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4" svg:font-family="Arial, Helvetica, Verdana, 'Bitstream Vera Sans', sans-serif"/>
    <style:font-face style:name="Arial5" svg:font-family="Arial, Helvetica, sans-serif"/>
    <style:font-face style:name="Arial3" svg:font-family="Arial, Tahoma, sans-serif"/>
    <style:font-face style:name="Arial1" svg:font-family="Arial, sans-serif"/>
    <style:font-face style:name="Helvetica Neue" svg:font-family="'Helvetica Neue', Helvetica, Arial, sans-serif"/>
    <style:font-face style:name="OpenSymbol" svg:font-family="OpenSymbol"/>
    <style:font-face style:name="PT Sans" svg:font-family="'PT Sans', sans-serif"/>
    <style:font-face style:name="Times New Roman1" svg:font-family="'Times New Roman'"/>
    <style:font-face style:name="Times New Roman2" svg:font-family="'Times New Roman', serif"/>
    <style:font-face style:name="Trebuchet MS" svg:font-family="'Trebuchet MS', 'Helvetica Neue', Arial, Helvetica, sans-serif"/>
    <style:font-face style:name="inherit" svg:font-family="inherit"/>
    <style:font-face style:name="sans-serif" svg:font-family="sans-serif, Arial, Verdana, Helvetica"/>
    <style:font-face style:name="Arial7"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07cm" table:align="left"/>
    </style:style>
    <style:style style:name="Таблица1.A" style:family="table-column">
      <style:table-column-properties style:column-width="9.146cm"/>
    </style:style>
    <style:style style:name="Таблица1.B" style:family="table-column">
      <style:table-column-properties style:column-width="7.761cm"/>
    </style:style>
    <style:style style:name="Таблица1.A1" style:family="table-cell">
      <style:table-cell-properties style:vertical-align="middle" fo:background-color="#66ff99" fo:padding="0.049cm" fo:border="none">
        <style:background-image/>
      </style:table-cell-properties>
    </style:style>
    <style:style style:name="Таблица1.B1" style:family="table-cell">
      <style:table-cell-properties fo:padding="0.049cm" fo:border="none"/>
    </style:style>
    <style:style style:name="Таблица1.A2" style:family="table-cell">
      <style:table-cell-properties fo:background-color="#00ccff" fo:padding="0.049cm" fo:border="none">
        <style:background-image/>
      </style:table-cell-properties>
    </style:style>
    <style:style style:name="Таблица1.B2" style:family="table-cell">
      <style:table-cell-properties fo:background-color="#66ff99" fo:padding="0.049cm" fo:border="none">
        <style:background-image/>
      </style:table-cell-properties>
    </style:style>
    <style:style style:name="P1" style:family="paragraph" style:parent-style-name="Standard">
      <style:text-properties fo:color="#1c1c1c"/>
    </style:style>
    <style:style style:name="P2" style:family="paragraph" style:parent-style-name="Text_20_body">
      <style:paragraph-properties fo:text-align="justify" style:justify-single-word="false" fo:orphans="2" fo:widows="2"/>
      <style:text-properties fo:font-variant="normal" fo:text-transform="none" fo:color="#000000" style:font-name="Arial1" fo:font-size="12pt" fo:letter-spacing="normal" fo:font-style="normal" fo:font-weight="normal"/>
    </style:style>
    <style:style style:name="P3" style:family="paragraph" style:parent-style-name="Text_20_body">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635cm" fo:margin-right="0cm" fo:margin-top="0cm" fo:margin-bottom="0cm" fo:text-align="justify" style:justify-single-word="false" fo:orphans="2" fo:widows="2" fo:text-indent="0cm" style:auto-text-indent="false" fo:padding="0cm" fo:border="none"/>
      <style:text-properties fo:font-variant="normal" fo:text-transform="none" fo:color="#1c1c1c" style:font-name="Times New Roman1" fo:font-size="12pt" fo:letter-spacing="normal" fo:font-style="normal" fo:font-weight="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2" fo:font-size="13pt" fo:letter-spacing="normal" fo:font-style="normal" fo:font-weight="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2" fo:font-size="9pt" fo:letter-spacing="normal" fo:font-style="normal" fo:font-weight="bold"/>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2" fo:font-size="11pt" fo:letter-spacing="normal" fo:font-style="normal" fo:font-weight="normal"/>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2" fo:font-size="13pt" fo:letter-spacing="normal" fo:font-style="normal" fo:font-weight="normal"/>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13" style:family="paragraph" style:parent-style-name="Table_20_Contents">
      <style:paragraph-properties fo:margin-left="0cm" fo:margin-right="0cm" fo:margin-top="0cm" fo:margin-bottom="0cm" fo:text-align="justify" style:justify-single-word="false" fo:text-indent="0cm" style:auto-text-indent="false"/>
      <style:text-properties fo:color="#000000" style:font-name="Arial2" fo:font-size="9pt"/>
    </style:style>
    <style:style style:name="P14" style:family="paragraph" style:parent-style-name="Table_20_Contents">
      <style:paragraph-properties fo:margin-left="0cm" fo:margin-right="0cm" fo:margin-top="0cm" fo:margin-bottom="0cm" fo:text-align="start" style:justify-single-word="false" fo:text-indent="0cm" style:auto-text-indent="false"/>
      <style:text-properties fo:color="#000000" style:font-name="Arial2" fo:font-size="9pt" fo:font-weight="bold"/>
    </style:style>
    <style:style style:name="P15" style:family="paragraph" style:parent-style-name="Table_20_Contents">
      <style:paragraph-properties fo:margin-left="0cm" fo:margin-right="0cm" fo:margin-top="0cm" fo:margin-bottom="0cm" fo:text-align="justify" style:justify-single-word="false" fo:text-indent="0cm" style:auto-text-indent="false"/>
      <style:text-properties fo:color="#000000" style:font-name="Arial2" fo:font-size="9pt" fo:font-weight="bold"/>
    </style:style>
    <style:style style:name="P16" style:family="paragraph" style:parent-style-name="Table_20_Contents">
      <style:paragraph-properties fo:margin-left="0cm" fo:margin-right="0cm" fo:margin-top="0cm" fo:margin-bottom="0cm" fo:text-align="start" style:justify-single-word="false" fo:text-indent="0cm" style:auto-text-indent="false"/>
      <style:text-properties fo:color="#000000" style:font-name="Arial2" fo:font-size="9pt"/>
    </style:style>
    <style:style style:name="P17" style:family="paragraph" style:parent-style-name="Table_20_Contents">
      <style:paragraph-properties fo:margin-left="0cm" fo:margin-right="0cm" fo:margin-top="0cm" fo:margin-bottom="0cm" fo:text-align="justify" style:justify-single-word="false" fo:text-indent="0cm" style:auto-text-indent="false" fo:padding="0.049cm" fo:border="0.002cm solid #000000"/>
      <style:text-properties fo:color="#000000" style:font-name="Arial2" fo:font-size="9pt"/>
    </style:style>
    <style:style style:name="P18" style:family="paragraph" style:parent-style-name="Text_20_body">
      <style:paragraph-properties fo:margin-left="0cm" fo:margin-right="0cm" fo:orphans="2" fo:widows="2" fo:text-indent="0cm" style:auto-text-indent="false"/>
      <style:text-properties fo:font-variant="normal" fo:text-transform="none" fo:color="#000000" style:font-name="Arial1" fo:font-size="12pt" fo:letter-spacing="normal" fo:font-style="normal" fo:font-weight="normal"/>
    </style:style>
    <style:style style:name="P19" style:family="paragraph" style:parent-style-name="Text_20_body">
      <style:paragraph-properties fo:margin-left="0cm" fo:margin-right="0cm" fo:orphans="2" fo:widows="2" fo:text-indent="0cm" style:auto-text-indent="false"/>
      <style:text-properties fo:font-variant="normal" fo:text-transform="none" fo:color="#000000" style:font-name="PT Sans" fo:font-size="10.5pt" fo:letter-spacing="normal" fo:font-style="normal" fo:font-weight="bold"/>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Arial2" fo:font-size="13pt" fo:letter-spacing="normal" fo:font-style="normal" fo:font-weight="normal"/>
    </style:style>
    <style:style style:name="P21" style:family="paragraph" style:parent-style-name="Text_20_body">
      <style:paragraph-properties fo:margin-left="0cm" fo:margin-right="0cm" fo:orphans="2" fo:widows="2" fo:text-indent="0cm" style:auto-text-indent="false"/>
      <style:text-properties fo:font-variant="normal" fo:text-transform="none" fo:color="#000000" style:font-name="Arial2" fo:font-size="14pt" fo:letter-spacing="normal" fo:font-style="normal" fo:font-weight="normal"/>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3" style:family="paragraph" style:parent-style-name="Text_20_body">
      <style:paragraph-properties fo:margin-left="0cm" fo:margin-right="0cm" fo:orphans="2" fo:widows="2" fo:text-indent="0cm" style:auto-text-indent="false"/>
      <style:text-properties fo:font-variant="normal" fo:text-transform="none" fo:color="#333333" style:font-name="Arial3" fo:font-size="15pt" fo:letter-spacing="normal" fo:font-style="normal" fo:font-weight="normal"/>
    </style:style>
    <style:style style:name="P24" style:family="paragraph" style:parent-style-name="Text_20_body">
      <style:paragraph-properties fo:margin-left="0cm" fo:margin-right="0cm" fo:orphans="2" fo:widows="2" fo:text-indent="0cm" style:auto-text-indent="false"/>
    </style:style>
    <style:style style:name="P25" style:family="paragraph" style:parent-style-name="Text_20_body">
      <style:paragraph-properties fo:margin-left="0cm" fo:margin-right="0cm" fo:orphans="2" fo:widows="2" fo:text-indent="0cm" style:auto-text-indent="false"/>
      <style:text-properties fo:color="#ff420e"/>
    </style:style>
    <style:style style:name="P26" style:family="paragraph" style:parent-style-name="Text_20_body">
      <style:paragraph-properties fo:margin-left="0cm" fo:margin-right="0cm" fo:orphans="2" fo:widows="2" fo:text-indent="0cm" style:auto-text-indent="false"/>
      <style:text-properties style:font-name="Times New Roman"/>
    </style:style>
    <style:style style:name="P27" style:family="paragraph" style:parent-style-name="Text_20_body">
      <style:paragraph-properties fo:margin-left="0cm" fo:margin-right="0cm" fo:orphans="2" fo:widows="2" fo:text-indent="0cm" style:auto-text-indent="false"/>
      <style:text-properties style:font-name="Times New Roman" fo:font-size="12pt" style:font-size-asian="12pt" style:font-size-complex="12pt"/>
    </style:style>
    <style:style style:name="P28" style:family="paragraph" style:parent-style-name="Text_20_body">
      <style:paragraph-properties fo:margin-left="0cm" fo:margin-right="0cm" fo:orphans="2" fo:widows="2" fo:text-indent="0cm" style:auto-text-indent="false"/>
      <style:text-properties fo:color="#000000" style:font-name="Times New Roman" fo:font-size="12pt" style:font-size-asian="12pt" style:font-size-complex="12pt"/>
    </style:style>
    <style:style style:name="P29"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normal"/>
    </style:style>
    <style:style style:name="P30"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bold"/>
    </style:style>
    <style:style style:name="P31"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PT Sans" fo:font-size="10.5pt" fo:letter-spacing="normal" fo:font-style="normal" fo:font-weight="bold"/>
    </style:style>
    <style:style style:name="P32"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PT Sans" fo:font-size="10.5pt" fo:letter-spacing="normal" fo:font-style="normal" fo:font-weight="normal"/>
    </style:style>
    <style:style style:name="P33"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PT Sans" fo:font-size="10.5pt" fo:letter-spacing="normal" fo:font-style="normal" fo:font-weight="normal"/>
    </style:style>
    <style:style style:name="P34"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fo:letter-spacing="normal"/>
    </style:style>
    <style:style style:name="P35"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36"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7"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8"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39" style:family="paragraph" style:parent-style-name="Text_20_body">
      <style:paragraph-properties fo:margin-left="0cm" fo:margin-right="0cm" fo:margin-top="0cm" fo:margin-bottom="0.238cm" fo:orphans="2" fo:widows="2" fo:text-indent="0cm" style:auto-text-indent="false"/>
      <style:text-properties fo:font-variant="normal" fo:text-transform="none" fo:color="#333333" style:font-name="Helvetica Neue" fo:font-size="10.5pt" fo:letter-spacing="normal" fo:font-style="normal" fo:font-weight="normal"/>
    </style:style>
    <style:style style:name="P40" style:family="paragraph" style:parent-style-name="Text_20_body">
      <style:paragraph-properties fo:margin-left="0cm" fo:margin-right="0cm" fo:margin-top="0cm" fo:margin-bottom="0.529cm" fo:text-align="justify" style:justify-single-word="false" fo:orphans="2" fo:widows="2" fo:text-indent="0cm" style:auto-text-indent="false" fo:padding="0cm" fo:border="none"/>
      <style:text-properties fo:font-variant="normal" fo:text-transform="none" fo:color="#333333" style:font-name="Arial3" fo:font-size="15pt" fo:letter-spacing="normal" fo:font-style="normal" fo:font-weight="normal"/>
    </style:style>
    <style:style style:name="P41" style:family="paragraph" style:parent-style-name="Text_20_body">
      <style:paragraph-properties fo:margin-left="0cm" fo:margin-right="0cm" fo:margin-top="0cm" fo:margin-bottom="0.529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2" style:family="paragraph" style:parent-style-name="Standard">
      <style:paragraph-properties fo:margin-left="0cm" fo:margin-right="0cm" fo:orphans="2" fo:widows="2" fo:text-indent="0cm" style:auto-text-indent="false"/>
    </style:style>
    <style:style style:name="P43" style:family="paragraph" style:parent-style-name="Table_20_Contents">
      <style:text-properties fo:font-size="2pt" style:font-size-asian="2pt" style:font-size-complex="2pt"/>
    </style:style>
    <style:style style:name="P44" style:family="paragraph" style:parent-style-name="Text_20_body">
      <style:paragraph-properties fo:margin-left="0cm" fo:margin-right="0cm" fo:text-align="justify" style:justify-single-word="false" fo:orphans="2" fo:widows="2" fo:text-indent="0.529cm" style:auto-text-indent="false" fo:padding="0cm" fo:border="none"/>
      <style:text-properties fo:font-variant="normal" fo:text-transform="none" fo:color="#555555" style:font-name="Trebuchet MS" fo:font-size="14pt" fo:letter-spacing="normal" fo:font-style="normal" fo:font-weight="normal"/>
    </style:style>
    <style:style style:name="P45" style:family="paragraph" style:parent-style-name="Text_20_body">
      <style:paragraph-properties fo:margin-left="0cm" fo:margin-right="0cm" fo:text-align="justify" style:justify-single-word="false" fo:orphans="2" fo:widows="2" fo:text-indent="0.529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6" style:family="paragraph" style:parent-style-name="Text_20_body">
      <style:paragraph-properties fo:margin-top="0cm" fo:margin-bottom="0cm" fo:padding="0cm" fo:border="none"/>
    </style:style>
    <style:style style:name="P47" style:family="paragraph" style:parent-style-name="Text_20_body">
      <style:paragraph-properties fo:margin-top="0cm" fo:margin-bottom="0cm" fo:padding="0cm" fo:border="none"/>
      <style:text-properties fo:font-variant="normal" fo:text-transform="none" fo:color="#535353" fo:letter-spacing="normal"/>
    </style:style>
    <style:style style:name="P48" style:family="paragraph" style:parent-style-name="Text_20_body">
      <style:paragraph-properties fo:margin-top="0cm" fo:margin-bottom="0cm" fo:padding="0cm" fo:border="none"/>
      <style:text-properties fo:font-variant="normal" fo:text-transform="none" fo:color="#000000" style:font-name="Times New Roman" fo:font-size="12pt" fo:letter-spacing="normal" style:font-size-asian="12pt" style:font-size-complex="12pt"/>
    </style:style>
    <style:style style:name="P49" style:family="paragraph" style:parent-style-name="Text_20_body">
      <style:paragraph-properties fo:margin-top="0cm" fo:margin-bottom="0cm" fo:text-align="justify" style:justify-single-word="false" fo:orphans="2" fo:widows="2"/>
      <style:text-properties fo:font-variant="normal" fo:text-transform="none" fo:color="#000000" style:font-name="Arial2" fo:font-size="13pt" fo:letter-spacing="normal" fo:font-style="normal" fo:font-weight="normal"/>
    </style:style>
    <style:style style:name="P50" style:family="paragraph" style:parent-style-name="Standard">
      <style:text-properties fo:font-variant="normal" fo:text-transform="none" fo:color="#333333" style:font-name="Arial5" fo:font-size="10.5pt" fo:letter-spacing="normal" fo:font-style="normal" fo:font-weight="normal"/>
    </style:style>
    <style:style style:name="P51"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52" style:family="paragraph" style:parent-style-name="Standard">
      <style:text-properties fo:color="#000000"/>
    </style:style>
    <style:style style:name="P53" style:family="paragraph" style:parent-style-name="Text_20_body">
      <style:paragraph-properties fo:margin-left="0cm" fo:margin-right="0cm" fo:margin-top="0cm" fo:margin-bottom="0cm" fo:text-align="justify" style:justify-single-word="false" fo:orphans="2" fo:widows="2" fo:text-indent="1.249cm" style:auto-text-indent="false" fo:padding="0cm" fo:border="none"/>
      <style:text-properties fo:font-variant="normal" fo:text-transform="none" fo:color="#000000" style:font-name="Times New Roman1" fo:font-size="12pt" fo:letter-spacing="normal" fo:font-style="normal" fo:font-weight="normal"/>
    </style:style>
    <style:style style:name="P5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5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6" style:family="paragraph" style:parent-style-name="Text_20_body" style:list-style-name="L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7" style:family="paragraph" style:parent-style-name="Text_20_body" style:list-style-name="L2">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8" style:family="paragraph" style:parent-style-name="Text_20_body" style:list-style-name="L2">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2" fo:font-size="13pt" fo:letter-spacing="normal" fo:font-style="normal" fo:font-weight="normal" style:font-size-asian="12pt" style:font-size-complex="12pt"/>
    </style:style>
    <style:style style:name="P5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color="#000000"/>
    </style:style>
    <style:style style:name="P60" style:family="paragraph" style:parent-style-name="Text_20_body" style:list-style-name="L2">
      <style:paragraph-properties fo:margin-left="0cm" fo:margin-right="0cm" fo:margin-top="0cm" fo:margin-bottom="0cm" fo:text-align="justify" style:justify-single-word="false" fo:orphans="2" fo:widows="2" fo:text-indent="0cm" style:auto-text-indent="false" fo:padding="0cm" fo:border="none"/>
      <style:text-properties fo:color="#000000" style:font-name="Times New Roman" fo:font-size="12pt" style:font-size-asian="12pt" style:font-size-complex="12pt"/>
    </style:style>
    <style:style style:name="P61" style:family="paragraph" style:parent-style-name="Text_20_body" style:list-style-name="L6">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2" fo:font-size="13pt" fo:letter-spacing="normal" fo:font-style="normal" fo:font-weight="normal"/>
    </style:style>
    <style:style style:name="P62"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3" style:family="paragraph" style:parent-style-name="Text_20_body">
      <style:paragraph-properties fo:margin-left="0cm" fo:margin-right="0cm" fo:orphans="2" fo:widows="2" fo:text-indent="0cm" style:auto-text-indent="false"/>
      <style:text-properties fo:color="#000000"/>
    </style:style>
    <style:style style:name="P64"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5" style:family="paragraph" style:parent-style-name="Text_20_body" style:list-style-name="L2">
      <style:paragraph-properties fo:orphans="2" fo:widows="2"/>
    </style:style>
    <style:style style:name="P66" style:family="paragraph" style:parent-style-name="Text_20_body">
      <style:paragraph-properties fo:margin-top="0cm" fo:margin-bottom="0cm"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7" style:family="paragraph" style:parent-style-name="Text_20_body" style:list-style-name="L2">
      <style:paragraph-properties fo:margin-top="0cm" fo:margin-bottom="0cm"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8" style:family="paragraph" style:parent-style-name="Text_20_body" style:list-style-name="L2">
      <style:paragraph-properties fo:margin-top="0cm" fo:margin-bottom="0cm" fo:text-align="justify" style:justify-single-word="false" fo:orphans="2" fo:widows="2"/>
      <style:text-properties fo:font-variant="normal" fo:text-transform="none" fo:color="#000000" style:font-name="Arial2" fo:font-size="13pt" fo:letter-spacing="normal" fo:font-style="normal" fo:font-weight="normal"/>
    </style:style>
    <style:style style:name="P69" style:family="paragraph" style:parent-style-name="Text_20_body" style:list-style-name="L3">
      <style:paragraph-properties fo:margin-left="1.27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1c1c1c" style:font-name="Arial4" fo:font-size="11.25pt" fo:letter-spacing="normal" fo:font-style="normal" fo:font-weight="normal"/>
    </style:style>
    <style:style style:name="P70" style:family="paragraph" style:parent-style-name="Text_20_body" style:list-style-name="L4">
      <style:paragraph-properties fo:margin-left="1.905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1c1c1c" style:font-name="Arial4" fo:font-size="11.25pt" fo:letter-spacing="normal" fo:font-style="normal" fo:font-weight="normal"/>
    </style:style>
    <style:style style:name="P71" style:family="paragraph" style:parent-style-name="Text_20_body" style:list-style-name="L5">
      <style:paragraph-properties fo:margin-top="0cm" fo:margin-bottom="0.238cm" fo:orphans="2" fo:widows="2"/>
      <style:text-properties fo:font-variant="normal" fo:text-transform="none" fo:color="#333333" style:font-name="Helvetica Neue" fo:font-size="10.5pt" fo:letter-spacing="normal" fo:font-style="normal" fo:font-weight="normal"/>
    </style:style>
    <style:style style:name="P72" style:family="paragraph" style:parent-style-name="Text_20_body">
      <style:paragraph-properties fo:margin-left="0cm" fo:margin-right="0cm" fo:text-align="justify" style:justify-single-word="false" fo:orphans="2" fo:widows="2" fo:text-indent="0.529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333333" style:font-name="Arial5" fo:font-size="10.5pt" fo:letter-spacing="normal" fo:font-style="normal" fo:font-weight="normal"/>
    </style:style>
    <style:style style:name="T2" style:family="text">
      <style:text-properties fo:font-variant="normal" fo:text-transform="none" fo:color="#333333" style:font-name="Helvetica Neue" fo:font-size="10.5pt" fo:letter-spacing="normal" fo:font-style="normal" style:text-underline-style="solid" style:text-underline-width="auto" style:text-underline-color="font-color" fo:font-weight="normal"/>
    </style:style>
    <style:style style:name="T3" style:family="text">
      <style:text-properties fo:font-variant="normal" fo:text-transform="none" fo:color="#333333" style:font-name="Helvetica Neue" fo:font-size="10.5pt" fo:letter-spacing="normal" fo:font-style="normal" fo:font-weight="bold"/>
    </style:style>
    <style:style style:name="T4" style:family="text">
      <style:text-properties fo:font-variant="normal" fo:text-transform="none" fo:color="#333333" style:font-name="Helvetica Neue" fo:font-size="10.5pt" fo:letter-spacing="normal" fo:font-style="normal" fo:font-weight="normal"/>
    </style:style>
    <style:style style:name="T5" style:family="text">
      <style:text-properties fo:font-variant="normal" fo:text-transform="none" fo:color="#333333" style:font-name="Arial3" fo:font-size="15pt" fo:letter-spacing="normal" fo:font-style="normal" fo:font-weight="normal"/>
    </style:style>
    <style:style style:name="T6" style:family="text">
      <style:text-properties fo:font-variant="normal" fo:text-transform="none" fo:color="#333333" style:font-name="inherit" fo:font-size="15pt" fo:letter-spacing="normal" fo:font-style="italic" fo:font-weight="normal"/>
    </style:style>
    <style:style style:name="T7" style:family="text">
      <style:text-properties fo:font-variant="normal" fo:text-transform="none" fo:color="#333333" style:font-name="inherit" fo:font-size="15pt" fo:letter-spacing="normal" fo:font-style="normal" fo:font-weight="bold"/>
    </style:style>
    <style:style style:name="T8" style:family="text">
      <style:text-properties fo:font-variant="normal" fo:text-transform="none" fo:color="#333333" style:font-name="Times New Roman" fo:font-size="12pt" fo:letter-spacing="normal" fo:font-style="normal" fo:font-weight="normal" style:font-size-asian="12pt" style:font-size-complex="12pt"/>
    </style:style>
    <style:style style:name="T9" style:family="text">
      <style:text-properties fo:font-variant="normal" fo:text-transform="none" fo:color="#333333"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10" style:family="text">
      <style:text-properties fo:font-variant="normal" fo:text-transform="none" fo:color="#000000" style:font-name="Times New Roman1" fo:font-size="12pt" fo:letter-spacing="normal" fo:font-style="normal" fo:font-weight="normal"/>
    </style:style>
    <style:style style:name="T11" style:family="text">
      <style:text-properties fo:font-variant="normal" fo:text-transform="none" fo:color="#000000" fo:letter-spacing="normal"/>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000000" style:font-name="PT Sans" fo:font-size="12pt" fo:letter-spacing="normal" fo:font-style="normal" fo:font-weight="normal"/>
    </style:style>
    <style:style style:name="T14" style:family="text">
      <style:text-properties fo:font-variant="normal" fo:text-transform="none" fo:color="#000000" style:font-name="PT Sans" fo:font-size="12pt" fo:letter-spacing="normal" fo:font-style="normal" fo:font-weight="bold"/>
    </style:style>
    <style:style style:name="T15" style:family="text">
      <style:text-properties fo:font-variant="normal" fo:text-transform="none" fo:color="#000000" style:font-name="Arial5" fo:font-size="14pt" fo:letter-spacing="normal" fo:font-style="normal" fo:font-weight="normal"/>
    </style:style>
    <style:style style:name="T16" style:family="text">
      <style:text-properties fo:font-variant="normal" fo:text-transform="none" fo:color="#000000" style:font-name="Arial5" fo:font-size="10.5pt" fo:letter-spacing="normal" fo:font-style="normal" fo:font-weight="normal"/>
    </style:style>
    <style:style style:name="T17" style:family="text">
      <style:text-properties fo:font-variant="normal" fo:text-transform="none" fo:color="#000000" style:font-name="Times New Roman" fo:font-size="12pt" fo:letter-spacing="normal" fo:font-style="normal" fo:font-weight="normal"/>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variant="normal" fo:text-transform="none" fo:color="#000000" style:font-name="Times New Roman" fo:font-size="12pt" fo:letter-spacing="normal" fo:font-style="normal" fo:font-weight="bold"/>
    </style:style>
    <style:style style:name="T20" style:family="text">
      <style:text-properties fo:font-variant="normal" fo:text-transform="none" fo:color="#000000" style:font-name="Times New Roman" fo:font-size="12pt" fo:letter-spacing="normal" fo:font-style="normal" fo:font-weight="bold" style:font-size-asian="12pt" style:font-size-complex="12pt"/>
    </style:style>
    <style:style style:name="T21" style:family="text">
      <style:text-properties fo:font-variant="normal" fo:text-transform="none" fo:color="#000000" style:font-name="Times New Roman" fo:font-size="12pt" fo:letter-spacing="normal" fo:font-style="italic" fo:font-weight="bold" style:font-size-asian="12pt" style:font-size-complex="12pt"/>
    </style:style>
    <style:style style:name="T22" style:family="text">
      <style:text-properties fo:font-variant="normal" fo:text-transform="none" fo:color="#000000" style:font-name="Times New Roman" fo:font-size="12pt" fo:letter-spacing="normal" fo:font-style="italic" fo:font-weight="normal" style:font-size-asian="12pt" style:font-size-complex="12pt"/>
    </style:style>
    <style:style style:name="T23" style:family="text">
      <style:text-properties fo:font-variant="normal" fo:text-transform="none" style:font-name="Arial1" fo:font-size="12pt" fo:letter-spacing="normal" fo:font-style="normal" fo:font-weight="normal"/>
    </style:style>
    <style:style style:name="T24" style:family="text">
      <style:text-properties fo:font-variant="normal" fo:text-transform="none" fo:color="#555555" style:font-name="Trebuchet MS" fo:font-size="14pt" fo:letter-spacing="normal" fo:font-style="normal" fo:font-weight="normal"/>
    </style:style>
    <style:style style:name="T25" style:family="text">
      <style:text-properties fo:font-variant="normal" fo:text-transform="none" fo:color="#000066" fo:letter-spacing="normal" fo:font-style="normal" fo:font-weight="normal"/>
    </style:style>
    <style:style style:name="T26" style:family="text">
      <style:text-properties fo:font-variant="normal" fo:text-transform="none" fo:color="#228403" style:font-name="sans-serif" fo:font-size="15.75pt" fo:letter-spacing="normal" fo:font-style="italic" fo:font-weight="bold" style:font-style-asian="italic" style:font-weight-asian="bold" style:font-style-complex="italic" style:font-weight-complex="bold"/>
    </style:style>
    <style:style style:name="T27" style:family="text">
      <style:text-properties fo:font-variant="normal" fo:text-transform="none" style:font-name="sans-serif" fo:font-size="15.75pt" fo:letter-spacing="normal" fo:font-style="italic" fo:font-weight="bold" style:font-style-asian="italic" style:font-weight-asian="bold" style:font-style-complex="italic" style:font-weight-complex="bold"/>
    </style:style>
    <style:style style:name="T28" style:family="text">
      <style:text-properties fo:font-variant="normal" fo:text-transform="none" fo:letter-spacing="normal" fo:font-style="normal" fo:font-weight="normal"/>
    </style:style>
    <style:style style:name="T29" style:family="text">
      <style:text-properties fo:font-variant="normal" fo:text-transform="none" style:font-name="Times New Roman" fo:font-size="12pt" fo:letter-spacing="normal" fo:font-style="normal" fo:font-weight="normal"/>
    </style:style>
    <style:style style:name="T30" style:family="text">
      <style:text-properties fo:font-variant="normal" fo:text-transform="none" style:font-name="Times New Roman" fo:font-size="12pt" fo:letter-spacing="normal" fo:font-style="normal" fo:font-weight="normal" style:font-size-asian="12pt" style:font-size-complex="12pt"/>
    </style:style>
    <style:style style:name="T31" style:family="text">
      <style:text-properties fo:font-variant="normal" fo:text-transform="none" style:font-name="Times New Roman" fo:font-size="12pt" fo:letter-spacing="normal" fo:font-style="normal" fo:font-weight="bold"/>
    </style:style>
    <style:style style:name="T32" style:family="text">
      <style:text-properties fo:font-variant="normal" fo:text-transform="none" style:font-name="Times New Roman" fo:font-size="12pt" fo:letter-spacing="normal" fo:font-style="normal" fo:font-weight="bold" style:font-size-asian="12pt" style:font-size-complex="12pt"/>
    </style:style>
    <style:style style:name="T33" style:family="text">
      <style:text-properties fo:font-variant="normal" fo:text-transform="none" style:font-name="Times New Roman" fo:font-size="12pt" fo:letter-spacing="normal" fo:font-style="italic" fo:font-weight="normal" style:font-size-asian="12pt" style:font-size-complex="12pt"/>
    </style:style>
    <style:style style:name="T34" style:family="text">
      <style:text-properties fo:font-variant="normal" fo:text-transform="none" style:font-name="Times New Roman" fo:font-size="12pt" fo:letter-spacing="normal" fo:font-style="italic" fo:font-weight="bold" style:font-size-asian="12pt" style:font-size-complex="12pt"/>
    </style:style>
    <style:style style:name="T35" style:family="text">
      <style:text-properties fo:font-variant="normal" fo:text-transform="none"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36" style:family="text">
      <style:text-properties style:font-name="Times New Roman1" fo:font-size="12pt" fo:font-style="normal" fo:font-weight="normal"/>
    </style:style>
    <style:style style:name="T37" style:family="text">
      <style:text-properties fo:color="#1c1c1c"/>
    </style:style>
    <style:style style:name="T38" style:family="text">
      <style:text-properties style:text-underline-style="solid" style:text-underline-width="auto" style:text-underline-color="font-color"/>
    </style:style>
    <style:style style:name="T39" style:family="text">
      <style:text-properties fo:font-style="italic"/>
    </style:style>
    <style:style style:name="T40" style:family="text">
      <style:text-properties fo:font-style="italic" fo:font-weight="bold"/>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weight="bold"/>
    </style:style>
    <style:style style:name="T43" style:family="text">
      <style:text-properties style:font-name="PT Sans" fo:font-size="10.5pt" fo:font-style="normal" fo:font-weight="normal"/>
    </style:style>
    <style:style style:name="T44" style:family="text">
      <style:text-properties fo:color="#ff420e"/>
    </style:style>
    <style:style style:name="T45" style:family="text">
      <style:text-properties fo:font-size="13pt"/>
    </style:style>
    <style:style style:name="T46" style:family="text">
      <style:text-properties fo:color="#000066"/>
    </style:style>
    <style:style style:name="T47" style:family="text">
      <style:text-properties style:font-name="Times New Roman"/>
    </style:style>
    <style:style style:name="T48" style:family="text">
      <style:text-properties style:font-name="Times New Roman" fo:font-size="12pt" style:font-size-asian="12pt" style:font-size-complex="12pt"/>
    </style:style>
    <style:style style:name="T49" style:family="text">
      <style:text-properties style:font-name="Times New Roman" fo:font-style="italic" fo:font-weight="bold" style:font-style-asian="italic" style:font-weight-asian="bold" style:font-style-complex="italic" style:font-weight-complex="bold"/>
    </style:style>
    <style:style style:name="T50" style:family="text">
      <style:text-properties fo:font-style="normal" fo:font-weight="normal"/>
    </style:style>
    <style:style style:name="T51" style:family="text">
      <style:text-properties fo:color="#000000"/>
    </style:style>
    <style:style style:name="T52" style:family="text">
      <style:text-properties fo:color="#000000" style:font-name="Times New Roman"/>
    </style:style>
    <style:style style:name="fr1" style:family="graphic" style:parent-style-name="Frame">
      <style:graphic-properties fo:margin-left="0.159cm" fo:margin-right="0.159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318cm" fo:margin-right="0.318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Standard"><text:span text:style-name="T1"><text:s text:c="5"/></text:span><text:span text:style-name="T16"><text:s/></text:span><text:span text:style-name="T18">«Опыт работы по использованию современных педагогических технологий и приемов в целях повышения качества обучения географии»</text:span></text:p>
      <text:p text:style-name="P51"/>
      <text:p text:style-name="P51"><text:s/>учитель географии МКОУ «Колыванская средняя общеобразовательная школа»</text:p>
      <text:p text:style-name="P51"/>
      <text:p text:style-name="P51"/>
      <text:p text:style-name="P52"/>
      <text:p text:style-name="P52"><text:s text:c="3"/></text:p>
      <text:p text:style-name="P53">Современные педагогические технологии создают особые условия, обеспечивающие новую по смыслу, духовно-практическую деятельность педагога и ученика. При данном подходе знания не даются в готовом виде, а добываются учащимися в совместной деятельности с учителем.</text:p>
      <text:p text:style-name="P10">Инновационные педагогические технологии, основанные на применении информационных, коммуникативных методов обучения, позволяют решить задачу модернизации Российского образования. В своей педагогической деятельности применяю <text:s/>разные современные педагогические технологии или их элементы. </text:p>
      <text:p text:style-name="P59"><text:span text:style-name="T30">Разнообразные приемы, методы, технологии – это не самоцель для учителя. Важен результат деятельности. Педагог должен оценивать свои успехи успехами своих <text:s/>учеников.</text:span><text:span text:style-name="T48"><text:line-break/></text:span><text:span text:style-name="T30">Современные педагогические технологии эффективны при достижении конкретных педагогических целей. Интеграция технологий, направленных на саморазвитие личности, способствует созданию цельного образовательного пространства, ориентированного на повышение мотивации обучения и интереса детей к школе, формирование обстановки творческого сотрудничества и конкуренции, воспитания в детях чувства собственного достоинства и уважения к различиям, предоставление ученикам творческой свободы.</text:span><text:span text:style-name="T48"> </text:span></text:p>
      <text:p text:style-name="P59"><text:span text:style-name="T48"><text:s/></text:span><text:span text:style-name="T30">Широко используются мной </text:span><text:span text:style-name="T34">информационно-коммуникационные технологии, </text:span><text:span text:style-name="T30">без которых сегодня трудно представить образовательный процесс. На уроках географии использую мультимедиа-технологии, которые помогают мне решить следующие <text:s/>задачи:</text:span></text:p>
      <text:p text:style-name="P55"><text:s/>- развитие коммуникативных умений и навыков;</text:p>
      <text:list xml:id="list17771595475031892" text:style-name="L1">
        <text:list-header>
          <text:p text:style-name="P56"><text:s/>- формирование мотивации к предмету;</text:p>
          <text:p text:style-name="P56"><text:s/>- создание атмосферы успешности;</text:p>
        </text:list-header>
      </text:list>
      <text:list xml:id="list9002286975769752118" text:style-name="L2">
        <text:list-header>
          <text:p text:style-name="P57"><text:s/>- активизация детей на уроке.</text:p>
          <text:p text:style-name="P58">Использование мультимедиа - технологий на уроках географии позволяет учащимся в яркой, интересной форме рассматривать понятия и процессы, видеть географические объекты в видеороликах и на слайдах, закреплять материал в интересной форме, что способствует чёткому восприятию материала по той или иной теме.</text:p>
          <text:p text:style-name="P57">ИКТ используется мной <text:s/>практически на каждом уроке. При работе с ИКТ мной создана и постоянно пополняется методическая папка электронных наглядных пособий. Она состоит из работ, выполненных с помощью программ Microsoft Offise Publisher, Microsoft Offise, Power Point. Это и презентации, и буклеты, и слайд-шоу, и небольшие видеоролики, а так же схемы и диаграммы.</text:p>
          <text:p text:style-name="P60"><text:span text:style-name="T28">Опыт показывает, что </text:span><text:span text:style-name="T28">и</text:span><text:span text:style-name="T28">спользование современных информационных технологий, позволяет повысить эффективность усвоения новых знаний. Активность учеников в процессе обучения повышается за счет элемента новизны, увлекающего своей необычностью, красочностью.</text:span></text:p>
        </text:list-header>
      </text:list>
      <text:p text:style-name="P42"><text:span text:style-name="T17">Специфика нашего предмета, географии, обуславливает использование большого количества наглядного материала на уроках. Возможности данного оборудования позволяют мне использовать тематические <text:s/>видеофильмы, анимационные ролики, аудиозаписи, а также разнообразные задания, таким образом, что ребенок из пассивного наблюдателя превращается в активного участника. Я имею возможность показать ребятам разные географические объекты, процессы, явления в их динамике и взаимосвязи, что делает информацию более яркой, понятной и запоминающейся. Сочетание текста, рисунка, анимации, звукового сопровождения «включает» <text:s/>максимальное количество видов памяти </text:span><text:soft-page-break/><text:span text:style-name="T17">учащихся.. Помогает это и при проведении практических работ: например, <text:s/>во время <text:s/>работы с контурной картой мы совершаем виртуальное путешествие по маршрутам Колумба и Магеллана. На своих уроках я использую школьные электронные учебники по географии, а также <text:s/>создаю <text:s/>и применяю авторские презентации. Компьютер и мульмедийное оборудование я использую на различных этапах урока: на этапе вызова информации, при объяснении нового материала, закреплении, контроле ЗУН. </text:span><text:span text:style-name="Emphasis"><text:span text:style-name="T19">При изучении и закреплении новых знаний </text:span></text:span><text:span text:style-name="T17">использую разнообразные задания на комментирование фрагмента, видеоролика, сравнение, моделирование, сопоставление, построение логической цепочки. </text:span><text:span text:style-name="Emphasis"><text:span text:style-name="T19">На этапе контроля ЗУНов </text:span></text:span><text:span text:style-name="T17">очень удобным и интересным для учащихся, является индивидуальное <text:s/>компьютерное тестирование. Применяю использование вопросов, тестовых заданий на экране.</text:span><text:span text:style-name="T52"> </text:span></text:p>
      <text:p text:style-name="P63"><text:span text:style-name="T47"><text:s/>Интересна мне в работе </text:span><text:span text:style-name="T49">технология </text:span><text:span text:style-name="T27"><text:s/></text:span><text:span text:style-name="T35">проблемно-диалогического обучения.</text:span></text:p>
      <text:section text:style-name="Sect1" text:name="block-system-main">
        <text:section text:style-name="Sect1" text:name="node-671">
          <text:p text:style-name="P66">Современный образовательный процесс, основанный на системно-деятельностном подходе, требует, чтобы педагог уделял как можно больше внимания развитию учащегося, вовлекал его в процесс обучения на каждом этапе урока, создавал ситуацию сотрудничества.</text:p>
          <text:p text:style-name="P46"><text:span text:style-name="T18"><text:s/>Для того чтобы повысить мотивацию к изучению географии я стала использовать развивающую технологию проблемно-диалогического обучения, которая помогает учащимся самостоятельно открывать знания. На смену монологу приходит </text:span><text:span text:style-name="Strong_20_Emphasis"><text:span text:style-name="T18">диалог</text:span></text:span><text:span text:style-name="T18">. Диалог (от греческого – «разговор, беседа») – форма речи, состоящая из регулярного обмена высказываниями, репликами.</text:span></text:p>
          <text:p text:style-name="P46"><text:span text:style-name="T18">В самом определении «</text:span><text:span text:style-name="Strong_20_Emphasis"><text:span text:style-name="T18">проблемно-диалогическое</text:span></text:span><text:span text:style-name="T18">» первая часть означает, что на уроке изучения нового материала должны быть проработаны два звена: постановка учебной проблемы и поиск её решения. Слово «</text:span><text:span text:style-name="Strong_20_Emphasis"><text:span text:style-name="T18">диалогическое</text:span></text:span><text:span text:style-name="T18">» означает, что постановку учебной проблемы и поиск решения ученики осуществляют в ходе специально выстроенного, направленного диалога, беседы.</text:span></text:p>
          <text:p text:style-name="P46"><text:span text:style-name="T18">На уроке используется два вида диалога: </text:span><text:span text:style-name="Strong_20_Emphasis"><text:span text:style-name="T18">побуждающий </text:span></text:span><text:span text:style-name="T18">и </text:span><text:span text:style-name="Strong_20_Emphasis"><text:span text:style-name="T18">подводящий</text:span></text:span><text:span text:style-name="T18">.</text:span></text:p>
          <text:p text:style-name="P46"><text:span text:style-name="Strong_20_Emphasis"><text:span text:style-name="T18">Побуждающий диалог </text:span></text:span><text:span text:style-name="T18">состоит из отдельных реплик, которые стимулируют учащихся, помогают им выстраивать деятельность, творчески подходить к любой теме. Учитель создаёт проблемную ситуацию, затем через вопросы, реплики подводит учеников к формулированию проблемы. Во время поиска решения учитель побуждает учеников выдвинуть и проверить гипотезы, обеспечивает открытие путём проб и ошибок. В формировании </text:span><text:span text:style-name="Strong_20_Emphasis"><text:span text:style-name="T18">проблемы </text:span></text:span><text:span text:style-name="T18">помогают такие приёмы, как открытые вопросы, рефлексивные задачи, провокации. Так, например, при изучении темы «Великие географические открытия» в 5 классе в начале урока можно использовать такие вопросы: «Какие «цветные» моря вы знаете?», «Как вам кажется, почему они получили такие названия?», «Почему географические названия получили определение «Великие»?</text:span></text:p>
          <text:p text:style-name="P46"><text:span text:style-name="Strong_20_Emphasis"><text:span text:style-name="T18">Подводящий диалог </text:span></text:span><text:span text:style-name="T18">представляет собой систему вопросов и заданий, которые пошагово подводят учащихся к формулированию темы. На этапе поиска решения учитель выстраивает логическую цепочку к новому знанию, ведёт к «открытию». К формам подводящего диалога относится:</text:span></text:p>
          <text:p text:style-name="P46"><text:span text:style-name="T18">1. </text:span><text:span text:style-name="Strong_20_Emphasis"><text:span text:style-name="T18">Анализирующее коллективное наблюдение</text:span></text:span><text:span text:style-name="T18">. Задаётся обобщённый вопрос: «Что заметили?», «Что хотите сказать?», а также вопросы, позволяющие проверить, насколько усвоен изученный материал: «Почему европейцы хотели найти путь в Индию?», «Какие пряности были привезены в Европу из Индии?» и другие. Выслушивая ответы школьников, учитель развивает наиболее интересные мысли учащихся. Закончить анализирующее наблюдение можно обобщением в виде опорной схемы, плана, словесной формулировкой, чтением вывода в учебнике, нанесением на контурную карту путей экспедиций, вновь открытых географических объектов.</text:span></text:p>
          <text:p text:style-name="P46"><text:span text:style-name="T18">2. </text:span><text:span text:style-name="Strong_20_Emphasis"><text:span text:style-name="T18">Фронтальная дискуссия </text:span></text:span><text:span text:style-name="T18">заключается в том, что учащиеся выдвигают различные версии, которые фиксируются в тетрадях или на доске, обсуждают записанное в парах, группах, а затем – в классе. В конце фронтальной дискуссии учащиеся приходят к правильному ответу, аргументируют выбранное решение, вывод. Итогом фронтальной дискуссии может стать </text:span><text:soft-page-break/><text:span text:style-name="T18">дидактическая игра, просмотр видеофильма, инсценирование.</text:span></text:p>
          <text:p text:style-name="P66">Благодаря проблемному диалогу, на уроке нет пассивных учеников, все думают и выражают свои мысли. Диалог приводит к интенсивному развитию речи, мышления. Решение одной и той же задачи разными группами детей позволяет сопоставлять и критически оценивать работу, рождает интерес к работе друг друга. Новые знания приобретают для детей личностную значимость и становятся интересными.</text:p>
          <text:p text:style-name="P66">Таким образом, диалог выступает сегодня не только педагогическим приёмом, но и становится важным принципом образовательного процесса.</text:p>
          <text:p text:style-name="P66"><text:s/>Применение <text:span text:style-name="T41">деятельностного подхода</text:span> на уроках географии имеет ряд преимуществ:</text:p>
          <text:p text:style-name="P45">- делает урок практико-ориентированным;</text:p>
          <text:p text:style-name="P45">- урок становится интересным и красочным;</text:p>
          <text:p text:style-name="P45">- помогает каждому обучающемуся найти что-то для себя, открыть что-то новое;</text:p>
          <text:p text:style-name="P45">- способствует развитию различных способностей у обучающихся;</text:p>
          <text:p text:style-name="P45">- облегчает труд учителя во время урока.</text:p>
          <text:p text:style-name="P45">Несмотря на то, что урок с применением деятельностного подхода позволяет больше вовлекать в учебный процесс обучающихся, а учитель выполняет роль тьютора, подготовка к такого рода урокам увеличивается и включает в себя следующие этапы:</text:p>
          <text:p text:style-name="P45">- сбор и анализ информации по теме урока;</text:p>
          <text:p text:style-name="P45">- отбор содержания урока;</text:p>
          <text:p text:style-name="P45">-отбор методов и приемов работы обучающихся;</text:p>
          <text:p text:style-name="P45">- выбор оптимальных методов для реализации деятельностного подхода;</text:p>
          <text:p text:style-name="P45">- «Репетиция урока» (изучение особенностей урока для каждого класса)</text:p>
          <text:p text:style-name="P45">Применение деятельностного подхода в обучение географии возможно в рамках каждого курса. В 5-6 классах обучающимся необходимо давать задание на развитие учебно-познавательной деятельности, формировать у них умения самостоятельно решать учебные задачи, находить ответы на интересующие вопросы, способствовать формированию собственной точки зрения. При этом, необходимо учитывать, что содержание заданий должно быть тщательно отобранным, представлять интерес для обучающихся и способствовать формированию у них «ситуации успеха».</text:p>
          <text:p text:style-name="P45">Для обучающихся старших классов задания в рамках реализации деятельностного подхода должны иметь практикоориентированную направленность. В реализации этого направления помогает постановка учебных проблем, вопросов урока, работа со статистическими материалами, работа с Интернет-ресурсами. В ходе такой деятельности у обучающихся формируются не только информационные компетенции, но и учебно-познавательные, коммуникативные, компетенции личностного самосовершенствования.</text:p>
          <text:p text:style-name="P45">Применение деятельностного подхода возможно в реализации проектной деятельности. Здесь обучающиеся самостоятельно обозначают круг интересующих направлений и работают над выбранными проблемами, учитель становится консультантом, научным руководителем, формируя у обучающихся самостоятельную познавательную активность. Такие проекты будут иметь большой интерес, прежде всего, для самого обучающегося и будут способствовать в его самоопределении. Таким образом, основная идея обновления методического мастерства учителя географии состоит в развитии его умения организовать активную учебно-познавательную деятельность обучающихся, формировать творческое мышление школьников на основе их собственной самостоятельной, в том числе исследовательской, деятельности.</text:p>
          <text:p text:style-name="P45"/>
          <text:p text:style-name="P45"><text:soft-page-break/></text:p>
          <text:p text:style-name="P22">Важнейшим источником получения информации на уроках географии является географическая карта, поэтому одним из способов формирования пространственных представлений на уроках географии является способ формирование представлений на основе чтения географических карт.</text:p>
          <text:p text:style-name="P3">Работа с картой является сложным моментом в процессе обучения географии. Суть работы с географической картой может заключаться в обычном чтении карты, когда вместо условных знаков ученик представляет себе реальные предметы окружающего мира. Или эта работа может иметь более сложную задачу, которая заключается в том, что при чтении карты реальные предметы необходимо наполнять недостающими деталями. Чтение, например, топографического плана может происходить в виде обычной расшифровки условных знаков. Например, можно прочитать, что на востоке находится лиственный лес. Однако условный знак лиственного леса не дает информации о породах деревьев, об их высоте и т. д. То есть, здесь речь идет о простом чтении топографического плана. Однако такая работа может включать действия школьников по дополнению увиденных на топографическом плане образов конкретными деталями. Исходя из этого, этот способ имеет две разновидности: формирование простых представлений на основе чтения карт и формирование пространственных представлений на основе чтения карт с дополнением конкретными деталями.</text:p>
          <text:p text:style-name="P3">В каждом из способов формирования пространственных представлений можно выделить отдельные приемы – составные части, своего рода отдельные шаги в реализации данного способа. Рассмотрим приемы, которые выделяются в способе формирования пространственных представлений на основе чтения географических карт.</text:p>
          <text:p text:style-name="P3">Способ формирования пространственных представлений на основе чтения карты требует знакомства учащихся с условными знаками. Поэтому сначала используется прием, называемый «ассоциация». Суть приема состоит в том, чтобы сформировать ассоциативную связь условного знака с реальным предметом.</text:p>
          <text:p text:style-name="P28"/>
          <text:p text:style-name="P22">Работу, направленную на формирование пространственных представлений можно осуществлять при работе с различными картами, используемыми на уроках географии. Для этого можно использовать специальные упражнения.</text:p>
          <text:p text:style-name="P3"><text:span text:style-name="T40">«Соседи». </text:span>В этом задании учащиеся называют объекты, располагающиеся вокруг заданного (изучаемого) объекта. Для выполнения этого задания учащиеся используют карты, а при более высоком уровне подготовке учащиеся могут выполнять это задание без использования источников информации. У этого задания может быть несколько вариантов формулирования. Например, назвать восточных соседей; выбрать из перечисленных южных соседей; нарисовать схему расположения соседей и т.д.</text:p>
          <text:p text:style-name="P3"><text:span text:style-name="T40">«Путешествие по карте». </text:span>В этом задании учащимся предлагается определить, в каком направлении и мимо каких объектов они должны двигаться, чтобы попасть из одной заданной точки в другую.</text:p>
          <text:p text:style-name="P3"><text:span text:style-name="T40">«Немая карта». </text:span>Это задание заключается в обработке умения представлять месторасположение определенных географических объектов. Здесь ученикам предлагается контурная карта, на которой географические объекты заменены, например, цифрами. Учащиеся должны назвать, какие объекты расположены под какими цифрами.</text:p>
          <text:p text:style-name="P3"><text:span text:style-name="T40">«Нарисуй прямой и обратный путь». </text:span>Суть этого упражнения заключается в том, чтобы нарисовать маршрут, записанный с помощью сторон горизонта и расстояний в определенном масштабе. Например: из заданной точки А – на восток 3 сантиметра (точка Б); от нее на север <text:soft-page-break/>5 сантиметров (точка В) и т.д. Более сложным вариантом этого задания является задание, в котором требуется нарисовать обратный путь.</text:p>
          <text:p text:style-name="P3"><text:span text:style-name="T40">«Антиподы». </text:span>Задание предлагает найти объекты, составляющие противоположность изученному объекту.</text:p>
          <text:p text:style-name="P3">Такая организация изучения географического материала позволяет решать проблему формирования пространственных представлений изучаемых на уроках географии объектов. А наличие умения составлять пространственное представление объектов, с которыми сталкивается ученик, позволит сделать процесс обучения более качественным. Данный способ формирования пространственных представлений в процессе работы школьников с географическими картами особенно важен в процессе преподавания географии. Ведь работа с географической картой без формирования представлений о реальных явлениях и местностях, представляемых на ней, заключается в словесном заучивании учащимися определенного ряда названий.</text:p>
          <text:p text:style-name="P36">Карта является одним из основных средств обучения на уроках географии. Система разнообразных заданий, предполагающих обращение к карте, позволяет мне создать условия для формирования познавательной деятельности учащихся на разных уровнях: репродуктивном, частично-поисковом и исследовательском. Например, репродуктивный уровень предполагает проверку географической номенклатуры. Здесь я использую задания типа:</text:p>
          <text:p text:style-name="P35">“<text:span text:style-name="T50">Покажи моря, омывающие территорию России”.</text:span></text:p>
          <text:p text:style-name="P36">Отличие частично-поискового от репродуктивного уровня заключается в том, что при выполнении заданий ученик должен уметь анализировать карту, интегрируя приобретенные географические знания с умениями работать по карте. Используемые мною задания выглядят следующим образом: “Найди по заданной характеристике или контуру географический объект на карте”, например: “Эта река – главная артерия Восточной Сибири. Она начинается в 30 км от западного берега Байкала и несет свои воды на север, в море Лаптевых”.</text:p>
          <text:p text:style-name="P37">И, наконец, третий – исследовательский уровень состоит из заданий типа: “На основе анализа ряда карт сделать вывод, вывести закономерности о каком-либо географическом явлении или процессе”. Вот пример одного из вариантов заданий: Сравнив (сопоставив) физическую и тектоническую карты России, определите, на каких участках земной коры расположены эти формы рельефа, заполните таблицу и сделайте выводы .</text:p>
          <text:p text:style-name="P38">Взаимосвязь рельефа, геологического строения и полезных ископаемых</text:p>
          <text:p text:style-name="P37">Формы рельефа</text:p>
          <text:p text:style-name="P37">Тектонические структуры</text:p>
          <text:p text:style-name="P37">Полезные ископаемые</text:p>
          <text:p text:style-name="P37">1.Восточно-Европейская равнина и т.д.</text:p>
          <text:p text:style-name="P64"/>
          <text:p text:style-name="P66"><text:s/>Хотите, чтобы ученики бежали на ваши уроки и были готовы учить ваш предмет дни напролет?</text:p>
          <text:p text:style-name="P12"><text:span text:style-name="T18">Тогда стоит взять на вооружение замечательное высказывание Анатоля Франса: "</text:span><text:span text:style-name="Emphasis"><text:span text:style-name="T22">Лучше усваиваются те знания, которые поглощаются с аппетитом</text:span></text:span><text:span text:style-name="T18">".</text:span></text:p>
          <text:p text:style-name="P41">Теперь давайте поговорим, как воплотить этот совет в жизнь.</text:p>
          <text:p text:style-name="P41">Конечно, лучший способ – проводить нестандартные уроки. Но этот метод работает не всегда. Согласитесь, трудно абсолютно для каждой темы находить нестандартные способы <text:soft-page-break/>объяснения и закрепления. Да и методика не рекомендует увлекаться нестандартными уроками.</text:p>
          <text:p text:style-name="P41">Но есть несколько составляющих, которые помогут вам разнообразить любой урок.</text:p>
          <text:p text:style-name="P12"><text:span text:style-name="Strong_20_Emphasis"><text:span text:style-name="T20">1. </text:span></text:span><text:span text:style-name="T18">Эффектное начало – залог успеха. Всегда начинайте урок необычно, интересно. Это тот самый момент, когда вы можете использовать нестандартные методы " на всю катушку". Например, вместо скучного опроса домашнего задания проведите блиц-турнир, мини-тестирование, устройте конкурс, соревнование. Если тема новая, то начать урок можно с каких-то интригующих сообщений, интересных фактов по теме.</text:span></text:p>
          <text:p text:style-name="P12"><text:span text:style-name="Strong_20_Emphasis"><text:span text:style-name="T20">2. </text:span></text:span><text:span text:style-name="T18">Обязательно планируйте урок, исходя из индивидуальных особенностей учеников. Любое задание стоит планировать так, чтобы учесть разные варианты сложности. Так вы задействуете не только активистов, но и отстающих учеников, которые частенько на уроках просто зевают. Найдите дело для каждого!</text:span></text:p>
          <text:p text:style-name="P12"><text:span text:style-name="Strong_20_Emphasis"><text:span text:style-name="T20">3. </text:span></text:span><text:span text:style-name="T18">Используйте технику! Поверьте, презентация, рассказывающая, например, биографию писателя или свойства железа, запомнится намного лучше, чем монотонное объяснение.</text:span></text:p>
          <text:p text:style-name="P12"><text:span text:style-name="Strong_20_Emphasis"><text:span text:style-name="T20">4. </text:span></text:span><text:span text:style-name="T18">Включайте игровые элементы. Всегда и в любом классе! Даже старшеклассники с удовольствием включаются в игру.</text:span></text:p>
          <text:p text:style-name="P12"><text:span text:style-name="Strong_20_Emphasis"><text:span text:style-name="T20">5. </text:span></text:span><text:span text:style-name="T18">Ломайте стереотипы! Не загоняйте уроки в привычные рамки: лекция – опрос. Попробуйте построить урок по-другому. Отсутствие интереса учащихся часто связано именно с тем, что они заранее знают все этапы урока. Не следуйте шаблонам.</text:span></text:p>
          <text:p text:style-name="P12"><text:span text:style-name="Strong_20_Emphasis"><text:span text:style-name="T20">6. </text:span></text:span><text:span text:style-name="T18">Подключайте учеников к объяснению новой темы. Самостоятельный поиск информации больше укрепляет знания, чем прослушивание готового объяснения. Пусть потрудятся! Это можно сделать на предварительном этапе, дав задание найти какую-то информацию по будущей новой теме. Либо в процессе урока, обратившись к жизненному опыту самих учащихся.</text:span></text:p>
          <text:p text:style-name="P12"><text:span text:style-name="Strong_20_Emphasis"><text:span text:style-name="T20">7. </text:span></text:span><text:span text:style-name="T18">Ведите себя нестандартно! Привыкли объяснять тему, стоя у доски? Попробуйте почитать лекцию, устроившись на стуле перед классом. Если постоянно ходите в деловом костюме, попробуйте в следующий раз надеть яркий свитер.</text:span></text:p>
          <text:p text:style-name="P41">Можно привести пример одного ярчайшего педагога, преподавателя литературы. Например, когда предстояла лекция по творчеству Маяковского, учитель пришел на урок в желтой кофте. К концу урока все ученики запомнили, что футуристы любили эпатаж. А на урок по биографии Гоголя этот учитель пришел в украинской сорочке. Эффект был потрясающий. Такие уроки запоминаются на всю жизнь!</text:p>
          <text:p text:style-name="P12"><text:span text:style-name="Strong_20_Emphasis"><text:span text:style-name="T20">8. </text:span></text:span><text:span text:style-name="T18">Держите в запасе несколько необычных, даже шокирующих вопросов, замечаний, загадок. Если замечаете, что в процессе урока ученики начинают скучать и отвлекаться – самое время сменить тему, сделать паузу. Неожиданный вопрос всегда поможет активизировать внимание.</text:span></text:p>
          <text:p text:style-name="P41">И напоследок – пополняйте свою методическую копилку. Интересные приемы и методы можно подсмотреть у коллег. Да и всемирная сеть предлагает массу материала для каждого предмета, для каждого года обучения. Поверьте, поиск нетривиальных решений и методов – штука увлекательная.</text:p>
          <text:p text:style-name="P28"><text:s/><text:span text:style-name="T28">Сегодня, с плановым переходом системы образования к реализации ФГОС второго поколения, от каждого учителя требуется формирование универсальной, подготовленной к любым меняющимся условиям личности. Такая личность должна обладать определенным набором компетенций. Формирование полного набора компетенций невозможно представить без реализации системно-деятельностного подхода.</text:span></text:p>
          <text:p text:style-name="P45">Реализация деятельностного подхода на уроках географии имеет достаточно широкое применение. Уже на первых уроках у обучающихся необходимо сформировать четкую позицию «Я – часть природы, окружающей среды, мне творить будущее этого мира». Под <text:soft-page-break/>таким лозунгом можно начинать любой урок и превращать его в постоянный процесс формирования базовых компетенций.</text:p>
          <text:p text:style-name="P45"/>
          <text:p text:style-name="P48"/>
          <text:p text:style-name="P48"/>
          <text:p text:style-name="P48"/>
          <text:p text:style-name="P48"/>
          <text:p text:style-name="P48"/>
          <text:p text:style-name="P47"/>
          <text:p text:style-name="P47"/>
          <text:p text:style-name="P47"/>
          <text:p text:style-name="P47"/>
          <text:p text:style-name="P47"/>
          <text:p text:style-name="P47"/>
          <text:p text:style-name="P47"/>
        </text:section>
      </text:section>
      <text:p text:style-name="P26"/>
      <text:p text:style-name="P5"/>
      <text:list xml:id="list20557404" text:continue-numbering="true" text:style-name="L2">
        <text:list-header>
          <text:p text:style-name="P68"/>
          <text:p text:style-name="P68"/>
        </text:list-header>
      </text:list>
      <text:p text:style-name="P49"/>
      <text:p text:style-name="P49"/>
      <text:p text:style-name="P49"/>
      <text:p text:style-name="P49"/>
      <text:p text:style-name="P49"/>
      <text:list xml:id="list20551424" text:continue-numbering="true" text:style-name="L2">
        <text:list-item>
          <text:p text:style-name="P68"/>
        </text:list-item>
        <text:list-item>
          <text:p text:style-name="P68"/>
        </text:list-item>
        <text:list-item>
          <text:p text:style-name="P68">Все образовательные технологии в сочетании с современными информационными технологиями позволяют мне активизировать интерес к географии у школьников, создать благоприятный психологический климат в классе, поставить каждого ученика в ситуацию успеха, в полной мере раскрыть его способности, избежать перегрузки при подготовке домашнего задания и на уроке, достичь хороших результатов в обучении.</text:p>
        </text:list-item>
        <text:list-item>
          <text:p text:style-name="P65"/>
        </text:list-item>
        <text:list-item>
          <text:p text:style-name="P67"/>
        </text:list-item>
      </text:list>
      <text:list xml:id="list20533534" text:continue-list="list17771595475031892" text:style-name="L1">
        <text:list-header>
          <text:p text:style-name="P56"/>
        </text:list-header>
      </text:list>
      <text:p text:style-name="P27"><text:s/></text:p>
      <text:p text:style-name="Standard"/>
      <text:p text:style-name="Standard"/>
      <text:p text:style-name="Standard"/>
      <text:p text:style-name="Standard"/>
      <text:p text:style-name="Standard"/>
      <text:p text:style-name="Standard"/>
      <text:p text:style-name="P4">Применяю такие приемы, как: «свернуть» информацию, данную в виде текста в таблицу, схему, кластер.</text:p>
      <text:p text:style-name="P4">И наоборот: «развернуть» информацию, данную в виде схемы, диаграммы, карты. Проанализировать и сделать вывод.</text:p>
      <text:p text:style-name="P4">Памятка для учащихся:</text:p>
      <text:list xml:id="list3253566104919067054" text:style-name="L3">
        <text:list-item>
          <text:p text:style-name="P69"><text:soft-page-break/>Прочитай текст.</text:p>
        </text:list-item>
        <text:list-item>
          <text:p text:style-name="P69">Проанализируй, что является главным «Действующим лицом» в тексте: что именно описывается - объект или процесс.</text:p>
        </text:list-item>
        <text:list-item>
          <text:p text:style-name="P69">Если «героем» текста является объект, тогда в названиях вертикальных столбцов – могут быть:</text:p>
        </text:list-item>
      </text:list>
      <text:list xml:id="list3283439156735685612" text:style-name="L4">
        <text:list-item>
          <text:p text:style-name="P70">Название объекта;</text:p>
        </text:list-item>
        <text:list-item>
          <text:p text:style-name="P70">Состав объекта</text:p>
        </text:list-item>
        <text:list-item>
          <text:p text:style-name="P70">Структура объекта</text:p>
        </text:list-item>
        <text:list-item>
          <text:p text:style-name="P70">Особенности объекта</text:p>
        </text:list-item>
      </text:list>
      <text:p text:style-name="P1"/>
      <text:p text:style-name="P1"/>
      <text:p text:style-name="P1"/>
      <text:p text:style-name="Standard"><text:span text:style-name="T37"><text:s text:c="3"/></text:span><text:span text:style-name="T11"> </text:span><text:span text:style-name="T10">В связи с введением ЕГЭ обращаю особое внимание на такие виды работ  как чтение топографической карты, определение направлений и измерение расстояний по карте при помощи масштаба и градусной сетки, откладывание расстояний в масштабе, определение координат точки, которые встречаются в вопросах по ЕГЭ.</text:span> </text:p>
      <text:p text:style-name="Standard"/>
      <text:p text:style-name="Standard"><text:s text:c="2"/><text:span text:style-name="T10">В настоящее время перед  школой стоит большая задача – формирование различных практических навыков, которые человеку нужны сегодня и в будущей жизни. Я уделяю на уроках географии значительное внимание развитию практических навыков учащихся. Одни навыки формирую для закрепления и понимания теоретических вопросов, другие для дальнейшей практической жизни, третьи для формирования географической  культуры. Через практические навыки работы с источниками географических  знаний, с инструментами на местности удается успешно решать проблему повышения активизации учащихся.</text:span></text:p>
      <text:p text:style-name="P10">На каждом уроке дети работают с картами атласа, текстовыми картами учебника, картами электронного учебника, контурными картами. На  уроке мои ученики сравнивают отдельные объекты, описывают их по типовым планам, обучаются приемам заучивания номенклатуры карты, находят закономерности явлений, сопоставляют несколько карт в целях получения ответа на поставленный  проблемный вопрос, определяют координаты, делают измерения расстояний и т.д. Перед выполнением  каждой работы знакомлю детей с инструкцией по выполнению задания.</text:p>
      <text:p text:style-name="P11">        <text:span text:style-name="T36">При сопоставлении нескольких карт дети учатся находить ответ на поставленный вопрос. Например, детям предлагаю сопоставить карту строения земной коры и физическую карту Евразии. Задаю вопрос: почему  горные области Евразии находятся на востоке и юге материка? Дети отвечают, что горные хребты формируются  на стыке Тихоокеанской и Евразийской плит и Евразийской с Африкано-Аравийской.</text:span></text:p>
      <text:p text:style-name="P10">Дети сопоставляют карты климатическую и физическую России и думают о причинах самой низкой температуры воды в  Восточно-Сибирском море.</text:p>
      <text:p text:style-name="P11">        <text:span text:style-name="T36">Задания составляю такие, чтобы постоянно поддерживался интерес к географии. Например, на  этом острове находится лес с координатами 19º ю.ш и 47º в.д, где живут самые маленькие обезьяны, размеры их тела 12  сантиметров. Как называется этот остров?</text:span></text:p>
      <text:p text:style-name="Standard"/>
      <text:p text:style-name="Standard"/>
      <text:p text:style-name="Standard"><text:s text:c="2"/><text:span text:style-name="T2">Приёмы технологии на стадии вызова:</text:span></text:p>
      <text:p text:style-name="P29">Ассоциация<text:line-break/>Мозговой штурм <text:line-break/>Верю не верю<text:line-break/>Кластер предположений (<text:span text:style-name="T39">на стадии рефлексии вносим изменения</text:span>)<text:line-break/>Игра-упражнение «Веер»<text:line-break/>Прием «Поясните цитату»<text:line-break/>Прием «Как вы объясните народную мудрость»<text:line-break/>Прием «Вы согласны с этим высказыванием?»<text:line-break/><text:soft-page-break/>Прием «Как бы вы прокомментировали эпиграф»<text:line-break/>Постановка проблемы на примере сопоставления фактов <text:line-break/>Прием «Верите ли вы, что…»<text:line-break/>Прием «З-Х-У» («знаю - хочу узнать - узнал»)<text:line-break/>Прием «Что это…» (своеобразный «черный ящик»)</text:p>
      <text:p text:style-name="Text_20_body"><text:line-break/><text:span text:style-name="T3">Приём «Концептуальная таблица».</text:span><text:span text:style-name="T4"> Линии сравнения: Северная Америка - Южная Америка</text:span></text:p>
      <text:p text:style-name="P29">1. Чему равна площадь материка? 2. С каким материком связан материк? 3. Какие океаны омывают материк?</text:p>
      <text:p text:style-name="P30">Приём «Контур – символ»</text:p>
      <text:p text:style-name="P29">Этот прием формирует географические смысловые опоры. Это прекрасный проверочный и отличный обучающий материал. Такие задания позволяют установить географическую зоркость, наблюдательность ученика, учат мыслить, стимулируют познание, вырабатывают навыки поиска географической информации. При выполнении заданий можно пользоваться любыми источниками информации.</text:p>
      <text:p text:style-name="P29"><text:span text:style-name="T38">Пример</text:span>. Впишите в пустые поля под каждым контуром название соответствующего географического объекта; под каждым рисунком – поясняющую надпись; что (или кто) на изображении.</text:p>
      <text:p text:style-name="P29"><text:span text:style-name="T42">Приём «Стороны горизонта» или «Почини цепочку»</text:span>. Этот приём помогает формировать пространственное представление, помогает лучше запомнить карту.</text:p>
      <text:p text:style-name="P29">Распределите географические объекты в порядке с востока от линии перемены дат на запад: а) город Чарапунджи; б) Аденский залив; в) залив Шелихов; г) вулкан Камерун; д) мыс Кабу-Бранку; е) остров Шри- Ланка; ж) пустыня Гоби; з) остров Вознесения; и) Мальдивские острова; к) остров Ванкувер; л) Панамский канал</text:p>
      <text:p text:style-name="P29">Ответ: В, Ж, А, И, Б, Г, З, Д, Л, К</text:p>
      <text:p text:style-name="Text_20_body"/>
      <text:p text:style-name="P29"><text:span text:style-name="T42">Приём «Лестница».</text:span> Данный приём проверяет способность ученика ранжировать географические объекты. <text:span text:style-name="T42">1. </text:span>Расставьте океаны Земли в порядке возрастания их площади: а) Северный Ледовитый б) Тихий в) Индийский г) Южный д) Атлантический <text:span text:style-name="T38">(ГАВДБ)</text:span></text:p>
      <text:p text:style-name="P29">2. Расположите города в порядке уменьшения годового количества осадков: а) Триполи (Ливия 440 мм) б)Калькутта (Индия 1680 мм) в)Лондон (Англия 610 мм) г)Владивосток (Россия 830 мм) <text:span text:style-name="T38">(БГВА)</text:span></text:p>
      <text:p text:style-name="P30">(Можно усложнить задачу и попросить обучающихся назвать страны, к которым эти города относятся)</text:p>
      <text:p text:style-name="P30">Приём «Раздели слова на группы»</text:p>
      <text:p text:style-name="P29">Задание даётся в виде списка, необходимо разделить на группы, количество групп не указывается, их может быть несколько. Причём, чем больше групп выделяется, тем ценнее ответ.</text:p>
      <text:p text:style-name="P29"><text:span text:style-name="T42">Пример:</text:span> Анды, Нил, Эквадор, Финляндия, Атакама, Котопахи, Великобритания, Гекла, Эльбрус, Кавказ, Дунай, Бразилия, Боливия, Кордильеры, Амазонка, Сенегал, Нигер, Игуасу, Гекла, Миссисипи, Енисей, Гималаи, Народная, Монблан, Обь, Румыния, Эребус, Италия, Чад, Сомали, Конго, Вьетнам, Флорида, Рейн, Телецкое, Байкал, Ключевская Сопка, Альпы, Израиль, Сахара, Гоби, Намиб, Виктория, Париж, и т.д. (Проверка)</text:p>
      <text:p text:style-name="P39">Я, как учитель географии, в своей практической деятельности широко использую информационно-коммуникационные технологии, поскольку считаю, что они являются мощным средством наглядности при обучении географии. Применение информационных компьютерных технологий на уроках географии не только облегчает усвоение учебного материала, но и представляет новые возможности для развития творческих способностей учащихся:</text:p>
      <text:list xml:id="list6946013728729115607" text:style-name="L5">
        <text:list-item>
          <text:p text:style-name="P71">повышает мотивацию учащихся к учению;</text:p>
        </text:list-item>
        <text:list-item>
          <text:p text:style-name="P71"><text:soft-page-break/>активизирует познавательную деятельность;</text:p>
        </text:list-item>
        <text:list-item>
          <text:p text:style-name="P71">развивает мышление и творческие способности ребёнка;</text:p>
        </text:list-item>
        <text:list-item>
          <text:p text:style-name="P71">формирует активную жизненную позицию в современном обществе.</text:p>
        </text:list-item>
      </text:list>
      <text:p text:style-name="P39">Основная моя задача - мотивировать ученика в его занятиях географией. Повысить интерес к географии можно через создание мультимедийных презентаций. Этот вид деятельности очень нравится школьникам разных возрастов с 6 по 10 класс.</text:p>
      <text:p text:style-name="Text_20_body"/>
      <text:p text:style-name="Text_20_body"/>
      <text:p text:style-name="P24"><text:span text:style-name="T13">Я считаю, что современный урок должен быть актуальным, интересным и полезным для ребенка и сейчас и в будущем. На своих уроках я стараюсь организовать активную деятельность  всех обучающихся на разных уровнях познавательной самостоятельности.  Большую помощь в этом деле оказывает применение современных педагогических технологий. Например, на  уроках биологии я использую методы и приёмы технологии проблемного обучения, ИКТ, технологию развития критического мышления.</text:span> </text:p>
      <text:p text:style-name="P24"/>
      <text:p text:style-name="P24"><text:span text:style-name="Strong_20_Emphasis"><text:span text:style-name="Emphasis"><text:span text:style-name="T14">Прием ″яркое пятно″</text:span></text:span></text:span><text:span text:style-name="T11"> </text:span><text:span text:style-name="T13">заключается в сообщении классу интригующего материала, захватывающего внимание учеников, но при этом связанного с темой урока. В качестве ″яркого пятна″ могут быть использованы сказки и легенды, фрагменты из художественной литературы, случаи из истории науки, демонстрации непонятных явлений или наглядности. При изучении темы «Папоротникообразные растения», я рассказываю детям легенду о цветущем папоротнике накануне Ивана –Купалы. Говорю, что люди так и не смогли увидеть его цветок. Почему? Или при изучении темы «Лишайники»  демонстрирую крупный рисунок или ролик «Строение </text:span><text:span text:style-name="T13">лишайника» и спрашиваю,  к какому царству можно отнести  данный живой организм? Что это за организм?</text:span> </text:p>
      <text:p text:style-name="P24"/>
      <text:p text:style-name="P24"><text:span text:style-name="T13">Поэтому, я считаю, что использование мультимедийного оборудования на уроках как никогда актуально.  Проведение урока на интерактивной доске с помощью программы АКТИВСТУДИО стало большим подспорьем в моей работе. Специфика нашего предмета, биологии, обуславливает использование большого количества наглядного материала на уроках. Возможности данного оборудования позволяют мне использовать тематические  видеофильмы, анимационные ролики, аудиозаписи, а также разнообразные задания, таким образом, что ребенок из пассивного наблюдателя превращается в активного участника. Я имею возможность показать ребятам разные биологические объекты, процессы на макро- и микроуровнях, в их динамике и взаимосвязи, что делает информацию более яркой, понятной и запоминающейся. Сочетание текста.  рисунка, анимации, звукового сопровождения «включает»  максимальное количество видов памяти учащихся.. Помогает это и при проведении лабораторных работ: например, в 6 классе во время лабораторной работы мы совершили виртуальное путешествие внутрь растительной клетки. На своих уроках я использую школьные  электронные учебники по биологии, а также свои диски (электронные уроки и тестники по биологии), создаю  и применяю авторские   презентации и флипчарты.  Компьютер и мульмедийное  оборудование   я использую  на различных  этапах урока: на этапе вызова информации, при объяснении нового материала, закреплении, контроле ЗУН. </text:span><text:span text:style-name="Strong_20_Emphasis"><text:span text:style-name="Emphasis"><text:span text:style-name="T14">При изучении и закреплении новых знаний </text:span></text:span></text:span><text:span text:style-name="T13">использую разнообразные задания на комментирование фрагмента, видеоролика, сравнение, моделирование, </text:span><text:soft-page-break/><text:span text:style-name="T13">сопоставление, построение логической цепочки. </text:span><text:span text:style-name="Strong_20_Emphasis"><text:span text:style-name="Emphasis"><text:span text:style-name="T14">На этапе контроля ЗУНов </text:span></text:span></text:span><text:span text:style-name="T13">очень удобным и интересным для учащихся, является индивидуальное  компьютерное тестирование но, к сожалению, у нас ещё  нет технической возможности использовать этот метод. Пока применяю использование вопросов, тестовых заданий на экране, либо работу по электронным тестникам  индивидуально на консультациях. Использую интерактивное оборудование и во внеурочной работе – при проведении дополнительных консультаций, на кружке по биологии, при проведении внеклассных мероприятий.</text:span> </text:p>
      <text:p text:style-name="P24"/>
      <text:p text:style-name="P24"/>
      <text:p text:style-name="P24"/>
      <text:p text:style-name="P25"><text:span text:style-name="T23">География как учебный предмет – исключительно благодатная область для применения самых разнообразных методов и средств обучения. По разнообразию и числу методов география занимает среди школьных учебных предметов одно из первых мест. Несомненно, учителю следует время от времени экспериментировать с различными методами, используя игры, моделирование и программированное обучение [16, 17, 18, 19, 22]. Однако главная задача – найти такие методы, при которых ученикам было бы понятно, зачем предлагаемый учителем материал следует изучать [5, 7].</text:span> </text:p>
      <text:p text:style-name="P25"/>
      <text:p text:style-name="P25"/>
      <text:p text:style-name="P18">Важнейшим источником получения информации на уроках географии является географическая карта, поэтому одним из способов формирования пространственных представлений на уроках географии является способ формирование представлений на основе чтения географических карт.</text:p>
      <text:p text:style-name="P2">Работа с картой является сложным моментом в процессе обучения географии. Суть работы с географической картой может заключаться в обычном чтении карты, когда вместо условных знаков ученик представляет себе реальные предметы окружающего мира. Или эта работа может иметь более сложную задачу, которая заключается в том, что при чтении карты реальные предметы необходимо наполнять недостающими деталями. Чтение, например, топографического плана может происходить в виде обычной расшифровки условных знаков. Например, можно прочитать, что на востоке находится лиственный лес. Однако условный знак лиственного леса не дает информации о породах деревьев, об их высоте и т. д. То есть, здесь речь идет о простом чтении топографического плана. Однако такая работа может включать действия школьников по дополнению увиденных на топографическом плане образов конкретными деталями. Исходя из этого, этот способ имеет две разновидности: формирование простых представлений на основе чтения карт и формирование пространственных представлений на основе чтения карт с дополнением конкретными деталями.</text:p>
      <text:p text:style-name="P2">В каждом из способов формирования пространственных представлений можно выделить отдельные приемы – составные части, своего рода отдельные шаги в реализации данного способа. Рассмотрим приемы, которые выделяются в способе формирования пространственных представлений на основе чтения географических карт (рисунок 2).</text:p>
      <text:p text:style-name="P2">Способ формирования пространственных представлений на основе чтения карты требует знакомства учащихся с условными знаками. Поэтому сначала используется <text:soft-page-break/>прием, называемый «ассоциация». Суть приема состоит в том, чтобы сформировать ассоциативную связь условного знака с реальным предметом.</text:p>
      <text:p text:style-name="P25"/>
      <text:p text:style-name="P18">Работу, направленную на формирование пространственных представлений можно осуществлять при работе с различными картами, используемыми на уроках географии. Для этого можно использовать специальные упражнения.</text:p>
      <text:p text:style-name="P2"><text:span text:style-name="T40">«Соседи».</text:span> В этом задании учащиеся называют объекты, располагающиеся вокруг заданного (изучаемого) объекта. Для выполнения этого задания учащиеся используют карты, а при более высоком уровне подготовке учащиеся могут выполнять это задание без использования источников информации. У этого задания может быть несколько вариантов формулирования. Например, назвать восточных соседей; выбрать из перечисленных южных соседей; нарисовать схему расположения соседей и т.д.</text:p>
      <text:p text:style-name="P2"><text:span text:style-name="T40">«Путешествие по карте».</text:span> В этом задании учащимся предлагается определить, в каком направлении и мимо каких объектов они должны двигаться, чтобы попасть из одной заданной точки в другую.</text:p>
      <text:p text:style-name="P2"><text:span text:style-name="T40">«Немая карта».</text:span> Это задание заключается в обработке умения представлять месторасположение определенных географических объектов. Здесь ученикам предлагается контурная карта, на которой географические объекты заменены, например, цифрами. Учащиеся должны назвать, какие объекты расположены под какими цифрами.</text:p>
      <text:p text:style-name="P2"><text:span text:style-name="T40">«Нарисуй прямой и обратный путь».</text:span> Суть этого упражнения заключается в том, чтобы нарисовать маршрут, записанный с помощью сторон горизонта и расстояний в определенном масштабе. Например: из заданной точки А – на восток 3 сантиметра (точка Б); от нее на север 5 сантиметров (точка В) и т.д. Более сложным вариантом этого задания является задание, в котором требуется нарисовать обратный путь.</text:p>
      <text:p text:style-name="P2"><text:span text:style-name="T40">«Антиподы».</text:span> Задание предлагает найти объекты, составляющие противоположность изученному объекту.</text:p>
      <text:p text:style-name="P2">Такая организация изучения географического материала позволяет решать проблему формирования пространственных представлений изучаемых на уроках географии объектов. А наличие умения составлять пространственное представление объектов, с которыми сталкивается ученик, позволит сделать процесс обучения более качественным. Данный способ формирования пространственных представлений в процессе работы школьников с географическими картами особенно важен в процессе преподавания географии. Ведь работа с географической картой без формирования представлений о реальных явлениях и местностях, представляемых на ней, заключается в словесном заучивании учащимися определенного ряда названий.</text:p>
      <text:p text:style-name="P25"/>
      <text:p text:style-name="P25"/>
      <text:p text:style-name="P25"/>
      <text:p text:style-name="P19">Работа с картой</text:p>
      <text:p text:style-name="P32">Карта является одним из основных средств обучения на уроках географии. Система разнообразных заданий, предполагающих обращение к карте, позволяет мне создать условия для формирования познавательной деятельности учащихся на разных уровнях: репродуктивном, частично-поисковом и исследовательском. Например, репродуктивный уровень предполагает проверку географической номенклатуры. Здесь я использую задания типа:</text:p>
      <text:p text:style-name="P34"><text:soft-page-break/>“<text:span text:style-name="T43">Покажи моря, омывающие территорию России”.</text:span></text:p>
      <text:p text:style-name="P32">Отличие частично-поискового от репродуктивного уровня заключается в том, что при выполнении заданий ученик должен уметь анализировать карту, интегрируя приобретенные географические знания с умениями работать по карте. Используемые мною задания выглядят следующим образом: “Найди по заданной характеристике или контуру географический объект на карте”, например: “Эта река – главная артерия Восточной Сибири. Она начинается в 30 км от западного берега Байкала и несет свои воды на север, в море Лаптевых”.</text:p>
      <text:p text:style-name="P33">И, наконец, третий – исследовательский уровень состоит из заданий типа: “На основе анализа ряда карт сделать вывод, вывести закономерности о каком-либо географическом явлении или процессе”. Вот пример одного из вариантов заданий: Сравнив (сопоставив) физическую и тектоническую карты России, определите, на каких участках земной коры расположены эти формы рельефа, заполните таблицу и сделайте выводы .</text:p>
      <text:p text:style-name="P31">Взаимосвязь рельефа, геологического строения и полезных ископаемых</text:p>
      <text:p text:style-name="P33">Формы рельефа</text:p>
      <text:p text:style-name="P33">Тектонические структуры</text:p>
      <text:p text:style-name="P33">Полезные ископаемые</text:p>
      <text:p text:style-name="P33">1.Восточно-Европейская равнина и т.д.</text:p>
      <text:p text:style-name="P25"/>
      <text:p text:style-name="P25"/>
      <text:p text:style-name="P24"><text:span text:style-name="T44"><text:s text:c="3"/></text:span><text:span text:style-name="T15">Интеграция педагогических технологии как средство формирования информационной и коммуникативной компетенций.</text:span><text:line-break/><text:span text:style-name="T15">Разнообразные приемы, методы, технологии – это не самоцель для учителя. Важен результат деятельности. Педагог должен оценивать свои </text:span><text:span text:style-name="T15">успехи успехами своих учеников.</text:span><text:line-break/><text:span text:style-name="T15">Современные педагогические технологии эффективны при достижении конкретных педагогических целей. Интеграция технологий, направленных на саморазвитие личности, способствует созданию цельного образовательного пространства, ориентированного на повышение мотивации обучения и интереса детей к школе, формирование обстановки творческого сотрудничества и конкуренции, воспитания в детях чувства собственного достоинства и уважения к различиям, предоставление ученикам творческой свободы.</text:span> </text:p>
      <text:p text:style-name="P24"/>
      <text:p text:style-name="P24"/>
      <text:p text:style-name="P24"/>
      <text:p text:style-name="P20">Я – учитель. С какими знаниями, мыслями уходят ученики с моего урока? Как научить мыслить, рассуждать, доказывать... Интересен ли мой предмет? Вопросов много, но я должна найти ответ на каждый, так как «<text:span text:style-name="T39">работаю над самой ответственной задачей – формирую человека</text:span>»<text:span text:style-name="T39">.</text:span></text:p>
      <text:p text:style-name="P5">Одним из весомых факторов успешности своей педагогической деятельности считаю применение современных образовательных технологий в процессе обучения предмету и в воспитательной работе, которые обеспечивают личностное развитие ребенка за счет уменьшения доли репродуктивной <text:soft-page-break/>деятельности в учебном процессе, снижения нагрузки учащихся, более эффективного использования учебного времени.</text:p>
      <text:p text:style-name="P5">Наука география одна из самых интересных в мире, она развивается вместе с развитием общества и приобретает все новые интересные направления изучения в рамках образовательного процесса в целом. Считаю, что на уроках географии использование современных образовательных технологий поднимает мотивацию и эффективность обучения. Я убедилась, что процесс обучения географии можно рассматривать с новой точки зрения и осваивать психологические механизмы формирования личности, добиваясь более качественных результатов. На своих уроках я использую следующие новые технологии или их элементы, учитывая возрастные особенности детей:</text:p>
      <text:p text:style-name="P6">Технологии перспективно-опережающего обучения</text:p>
      <text:p text:style-name="P21"><draw:frame draw:style-name="fr1" draw:name="Врезка1" text:anchor-type="paragraph" svg:width="16.907cm" draw:z-index="0"><draw:text-box fo:min-height="0.041cm"><table:table table:name="Таблица1" table:style-name="Таблица1"><table:table-column table:style-name="Таблица1.A"/><table:table-column table:style-name="Таблица1.B"/><table:table-row><table:table-cell table:style-name="Таблица1.A1" office:value-type="string"><text:p text:style-name="P17">Предоставление каждому ученику самостоятельно определять пути, способы, средства поиска истины или результата.</text:p></table:table-cell><table:table-cell table:style-name="Таблица1.B1" office:value-type="string"><text:p text:style-name="P43"/></table:table-cell></table:table-row><table:table-row><table:table-cell table:style-name="Таблица1.A2" office:value-type="string"><text:p text:style-name="P13"><text:span text:style-name="T42">Технологии исследовательского обучения(</text:span>В.А.Бухвалов<text:span text:style-name="T42">)</text:span></text:p></table:table-cell><table:table-cell table:style-name="Таблица1.B2" office:value-type="string"><text:p text:style-name="P17">Обучение основам исследовательской деятельности (учебное исследование по методике).</text:p></table:table-cell></table:table-row><table:table-row><table:table-cell table:style-name="Таблица1.A2" office:value-type="string"><text:p text:style-name="P13"><text:span text:style-name="T42">Технологии проблемного обучения</text:span>(МатюшкинА.М.)</text:p></table:table-cell><table:table-cell table:style-name="Таблица1.B2" office:value-type="string"><text:p text:style-name="P17">Обучение способам решения проблем, создание условий для самостоятельного выбора разрешения проблемной ситуации, создание условий для самореализации.</text:p></table:table-cell></table:table-row><table:table-row><table:table-cell table:style-name="Таблица1.A2" office:value-type="string"><text:p text:style-name="P14">Метод проектов</text:p><text:p text:style-name="P16">( Технология проектирования В.А.Бухвалова)</text:p></table:table-cell><table:table-cell table:style-name="Таблица1.B2" office:value-type="string"><text:p text:style-name="P17">Педагогическая технология, которая ориентирует не на интеграцию фактических знаний, а на их применение и приобретение новых знаний (порой и путём самообразования) для активного освоения новых способов человеческой деятельности.</text:p></table:table-cell></table:table-row><table:table-row><table:table-cell table:style-name="Таблица1.A2" office:value-type="string"><text:p text:style-name="P15">Уровневая дифференциация</text:p></table:table-cell><table:table-cell table:style-name="Таблица1.B2" office:value-type="string"><text:p text:style-name="P17">Создание условий для достижения результата независимо от способностей уровня подготовленности ученика.</text:p></table:table-cell></table:table-row><table:table-row><table:table-cell table:style-name="Таблица1.A2" office:value-type="string"><text:p text:style-name="P15">Информационно-куммуникационные</text:p><text:p text:style-name="P15">Технологии(система С.Пайперта)</text:p></table:table-cell><table:table-cell table:style-name="Таблица1.B2" office:value-type="string"><text:p text:style-name="P17">Обучение работе с разными источниками информации, электронными учебниками, ресурсами ИНТЕРНЕТ, составление презентаций, видеоматериалов, готовности к самообразованию</text:p></table:table-cell></table:table-row><table:table-row><table:table-cell table:style-name="Таблица1.A2" office:value-type="string"><text:p text:style-name="P13"><text:span text:style-name="T42">Технологии проведения КТД</text:span>(система И.П.Иванова)</text:p></table:table-cell><table:table-cell table:style-name="Таблица1.B2" office:value-type="string"><text:p text:style-name="P17">Создание условий для самореализации учащихся в творчестве, исследовательской деятельности, коллективе, формирование организационных способностей у учеников</text:p></table:table-cell></table:table-row></table:table></draw:text-box></draw:frame>Предмет географии изучается в школьном курсе с 6 по 11 классы. Объем материала огромный, но с каждым годом происходит уплотнение материала, изменение сетки часов. Многое из того, что учащимся необходимо знать, остается за рамками программы или же изучается вскользь. Именно поэтому я внедряю технологию <text:span text:style-name="T39">перспективно-опережающего обучения</text:span>. Учащиеся изучают дополнительную литературу по предмету для расширения и углубления знаний. Эти самостоятельно добытые знания учеников очень хорошо можно увидеть во время внеклассных мероприятий по предмету.</text:p>
      <text:p text:style-name="P5">Элементы опережающего обучения использую на уроках при изучении новой темы (опережающие задания, подготовка консультантов, лекторской группы), обобщения и закрепления через игру при завершении отдельных тем или разделов.</text:p>
      <text:p text:style-name="P5"><text:soft-page-break/>В системе использую <text:span text:style-name="T40">технологии исследовательской деятельности</text:span><text:span text:style-name="T42">, </text:span>через различные формы организации педагогического процесса в условиях современной школы.</text:p>
      <text:p text:style-name="P5">Исследовательская работа – это творческая работа с применением исследовательского метода, основа которого в современной дидактической системе соотносится с деятельностным подходом. Исследовательские работы продолжительные по времени, требуют знаний из разных областей науки. Когда исследовательская работа закончена, то ученик защищает её на уроке, конференциях. Меняется моя роль: я, из всеведущего, непререкаемого наставника, постепенно превращаюсь в компетентного коллегу, старшего партнёра по исследованию, в квалифицированного эксперта-консультанта.</text:p>
      <text:p text:style-name="P5">Учебное исследование: выполнение практических работ, составление и решение географических задач, уроки-конференции, диспуты, семинары. проблемная подача материала, работа со статистическим материалом, развитие навыков анализа и принятия на основе анализа одной версии в качестве истинной.</text:p>
      <text:p text:style-name="P5">Поиск путей активизации познавательной деятельности учащихся привел меня к идее проведения уроков, построенных на инициативе учащихся. Среди них особое место занимает <text:span text:style-name="T40">проектная деятельность</text:span>. Важная черта этого метода в том, что, осваивая технологию проектирования, учащиеся приобретают собственный опыт интеллектуальной деятельности.</text:p>
      <text:p text:style-name="P7"><text:span text:style-name="T45">Проектная технология привлекает меня так как: выполнение учащимися проектов позволяет сформировать у учащихся определённые качества личности и учебную мотивацию, является фактором повышения качества образования в школе. Данная технология нацелена на развитие личности учеников, их самостоятельности, творчества, позволяет сочетать все режимы работы:</text:span> <text:span text:style-name="T45">индивидуальный, парный, групповой, коллективный.</text:span></text:p>
      <text:p text:style-name="P5">Школьники под моим руководством выполнили проекты: «Экологически чистый город», «Проект моего двора», а после уроков защищают проекты, рисуют стенгазеты, создают презентации.</text:p>
      <text:p text:style-name="P5">В условиях применения <text:span text:style-name="T40">технологии уровневой дифференциации</text:span> учебный процесс строится мной так, чтобы ученики с разными способностями и подготовкой могли бы достигать результата при изучении школьного предмета.</text:p>
      <text:p text:style-name="P5">На практике мной выявлены следующие достоинства применения уровневой дифференциации:</text:p>
      <text:list xml:id="list4666287364386327831" text:style-name="L6">
        <text:list-item>
          <text:p text:style-name="P61">Решается проблема неуспеваемости (каждый ученик учится так, как может)</text:p>
        </text:list-item>
        <text:list-item>
          <text:p text:style-name="P61">Снимается психологический дискомфорт: право выбора уровня усваиваемого материала позволяет снизить перегрузки, снять беспокойство.</text:p>
        </text:list-item>
        <text:list-item>
          <text:p text:style-name="P61">Формируется положительная мотивация ученика по отношению к учебному предмету, так как учебный успех достигается учеником независимо от уровня его подготовки</text:p>
        </text:list-item>
      </text:list>
      <text:p text:style-name="P5">Широко используются мной <text:span text:style-name="T40">информационно-коммуникационные технологии, </text:span>без которых сегодня трудно представить образовательный процесс. На уроках географии использую мультимедиа-технологии, которые помогают мне решить следующие учебные и познавательные задачи:</text:p>
      <text:p text:style-name="P9"><draw:frame draw:style-name="fr2" draw:name="Графический объект1" text:anchor-type="paragraph" svg:width="17.039cm" svg:height="3.598cm" draw:z-index="1"><draw:image xlink:href="https://docbase.org/uploads/posts/2016-03/1/6/9/1695843326.gif" xlink:type="simple" xlink:show="embed" xlink:actuate="onLoad"/></draw:frame><text:soft-page-break/></text:p>
      <text:p text:style-name="P9"/>
      <text:p text:style-name="P9"/>
      <text:p text:style-name="P9"/>
      <text:p text:style-name="P9"/>
      <text:p text:style-name="P8">Использование мультимедиа - технологий на уроках географии позволяет учащимся в яркой, интересной форме рассматривать понятия и процессы, видеть географические объекты в видеороликах и на слайдах, закреплять материал в интересной форме, что способствует чёткому восприятию материала по той или иной теме.</text:p>
      <text:p text:style-name="P5">В своей работе я использую электронные учебники «Кирилл и Мефодий», «1С»: «География 6-10кл», «Физическая география», «География и природа России», «Уроки географии 10-11кл», «Политическая карта мира», «Природоведение», Полная энциклопедия Кирилла и Мефодия.</text:p>
      <text:p text:style-name="P5">ИКТ используется мной в течение трех лет практически на каждом уроке. При работе с ИКТ мной создана и постоянно пополняется методическая папка электронных наглядных пособий. Она состоит из работ, выполненных с помощью программMicrosoft Offise Publisher , Microsoft Offise Power Point и Windows Movie Maker. Это и презентации, и буклеты, и слайд-шоу, и небольшие видеоролики, а так же схемы и диаграммы.</text:p>
      <text:p text:style-name="P5">ИКТ широко внедряются и в воспитательный процесс: классные часы, участие в школьных мероприятиях не обходятся без видеоматериалов, слайд-шоу. Родительские собрания не обходятся без демонстрации видеофильма об успехах класса. Родители с большим интересом следят за своими детьми.</text:p>
      <text:p text:style-name="P5">Опыт показывает:<text:span text:style-name="T46"> и</text:span>спользование современных информационных технологий, позволяет повысить эффективность усвоения новых знаний. Активность учеников в процессе обучения повышается за счет элемента новизны, увлекающего своей необычностью, красочностью.</text:p>
      <text:p text:style-name="P5">Все образовательные технологии в сочетании с современными информационными технологиями позволяют мне активизировать интерес к географии у школьников, создать благоприятный психологический климат в классе, поставить каждого ученика в ситуацию успеха, в полной мере раскрыть его способности, избежать перегрузки при подготовке домашнего задания и на уроке, достичь хороших результатов в обучении.</text:p>
      <text:p text:style-name="P24"/>
      <text:p text:style-name="P24"/>
      <text:p text:style-name="P24"/>
      <text:p text:style-name="P23">Хотите, чтобы ученики бежали на ваши уроки и были готовы учить ваш предмет дни напролет?</text:p>
      <text:p text:style-name="P12"><text:soft-page-break/><text:span text:style-name="T5">Тогда стоит взять на вооружение замечательное высказывание Анатоля Франса: "</text:span><text:span text:style-name="Emphasis"><text:span text:style-name="T6">Лучше усваиваются те знания, которые поглощаются с аппетитом</text:span></text:span><text:span text:style-name="T5">".</text:span></text:p>
      <text:p text:style-name="P40">Теперь давайте поговорим, как воплотить этот совет в жизнь.</text:p>
      <text:p text:style-name="P40">Конечно, лучший способ – проводить нестандартные уроки. Но этот метод работает не всегда. Согласитесь, трудно абсолютно для каждой темы находить нестандартные способы объяснения и закрепления. Да и методика не рекомендует увлекаться нестандартными уроками.</text:p>
      <text:p text:style-name="P40">Но есть несколько составляющих, которые помогут вам разнообразить любой урок.</text:p>
      <text:p text:style-name="P12"><text:span text:style-name="Strong_20_Emphasis"><text:span text:style-name="T7">1. </text:span></text:span><text:span text:style-name="T5">Эффектное начало – залог успеха. Всегда начинайте урок необычно, интересно. Это тот самый момент, когда вы можете использовать нестандартные методы " на всю катушку". Например, вместо скучного опроса домашнего задания проведите блиц-турнир, мини-тестирование, устройте конкурс, соревнование. Если тема новая, то начать урок можно с каких-то интригующих сообщений, интересных фактов по теме.</text:span></text:p>
      <text:p text:style-name="P12"><text:span text:style-name="Strong_20_Emphasis"><text:span text:style-name="T7">2. </text:span></text:span><text:span text:style-name="T5">Обязательно планируйте урок, исходя из индивидуальных особенностей учеников. Любое задание стоит планировать так, чтобы учесть разные варианты сложности. Так вы задействуете не только активистов, но и отстающих учеников, которые частенько на уроках просто зевают. Найдите дело для каждого!</text:span></text:p>
      <text:p text:style-name="P12"><text:span text:style-name="Strong_20_Emphasis"><text:span text:style-name="T7">3. </text:span></text:span><text:span text:style-name="T5">Используйте технику! Поверьте, презентация, рассказывающая, например, биографию писателя или свойства железа, запомнится намного лучше, чем монотонное объяснение.</text:span></text:p>
      <text:p text:style-name="P12"><text:span text:style-name="Strong_20_Emphasis"><text:span text:style-name="T7">4.</text:span></text:span><text:span text:style-name="T5"> Включайте игровые элементы. Всегда и в любом классе! Даже старшеклассники с удовольствием включаются в игру.</text:span></text:p>
      <text:p text:style-name="P12"><text:span text:style-name="Strong_20_Emphasis"><text:span text:style-name="T7">5. </text:span></text:span><text:span text:style-name="T5">Ломайте стереотипы! Не загоняйте уроки в привычные рамки: лекция – опрос. Попробуйте построить урок по-другому. Отсутствие интереса учащихся часто связано именно с тем, что они заранее знают все этапы урока. Не следуйте шаблонам.</text:span></text:p>
      <text:p text:style-name="P12"><text:span text:style-name="Strong_20_Emphasis"><text:span text:style-name="T7">6.</text:span></text:span><text:span text:style-name="T5"> Подключайте учеников к объяснению новой темы. Самостоятельный поиск информации больше укрепляет знания, чем прослушивание готового объяснения. Пусть потрудятся! Это можно сделать на предварительном этапе, дав задание найти какую-то информацию по будущей новой теме. Либо в процессе урока, обратившись к жизненному опыту самих учащихся.</text:span></text:p>
      <text:p text:style-name="P12"><text:soft-page-break/><text:span text:style-name="Strong_20_Emphasis"><text:span text:style-name="T7">7. </text:span></text:span><text:span text:style-name="T5">Ведите себя нестандартно! Привыкли объяснять тему, стоя у доски? Попробуйте почитать лекцию, устроившись на стуле перед классом. Если постоянно ходите в деловом костюме, попробуйте в следующий раз надеть яркий свитер.</text:span></text:p>
      <text:p text:style-name="P40">Можно привести пример одного ярчайшего педагога, преподавателя литературы. Например, когда предстояла лекция по творчеству Маяковского, учитель пришел на урок в желтой кофте. К концу урока все ученики запомнили, что футуристы любили эпатаж. А на урок по биографии Гоголя этот учитель пришел в украинской сорочке. Эффект был потрясающий. Такие уроки запоминаются на всю жизнь!</text:p>
      <text:p text:style-name="P12"><text:span text:style-name="Strong_20_Emphasis"><text:span text:style-name="T7">8. </text:span></text:span><text:span text:style-name="T5">Держите в запасе несколько необычных, даже шокирующих вопросов, замечаний, загадок. Если замечаете, что в процессе урока ученики начинают скучать и отвлекаться – самое время сменить тему, сделать паузу. Неожиданный вопрос всегда поможет активизировать внимание.</text:span></text:p>
      <text:p text:style-name="P40">И напоследок – пополняйте свою методическую копилку. Интересные приемы и методы можно подсмотреть у коллег. Да и всемирная сеть предлагает массу материала для каждого предмета, для каждого года обучения. Поверьте, поиск нетривиальных решений и методов – штука увлекательная.</text:p>
      <text:p text:style-name="P24"/>
      <text:p text:style-name="P24"/>
      <text:p text:style-name="P24"><text:s/><text:span text:style-name="T24">Сегодня, с плановым переходом системы образования к реализации ФГОС второго поколения, от каждого учителя требуется формирование универсальной, подготовленной к любым меняющимся условиям личности. Такая личность должна обладать определенным набором компетенций. Формирование полного набора компетенций невозможно представить без реализации системно-деятельностного подхода.</text:span></text:p>
      <text:p text:style-name="P44">Реализация деятельностного подхода на уроках географии имеет достаточно широкое применение. Уже на первых уроках у обучающихся необходимо сформировать четкую позицию «Я – часть природы, окружающей среды, мне творить будущее этого мира». Под таким лозунгом можно начинать любой урок и превращать его в постоянный процесс формирования базовых компетенций.</text:p>
      <text:p text:style-name="P44">Применение деятельностного подхода на уроках географии имеет ряд преимуществ:</text:p>
      <text:p text:style-name="P44">- делает урок практико-ориентированным;</text:p>
      <text:p text:style-name="P44">- урок становится интересным и красочным;</text:p>
      <text:p text:style-name="P44"><text:soft-page-break/>- помогает каждому обучающемуся найти что-то для себя, открыть что-то новое;</text:p>
      <text:p text:style-name="P44">- способствует развитию различных способностей у обучающихся;</text:p>
      <text:p text:style-name="P44">- облегчает труд учителя во время урока.</text:p>
      <text:p text:style-name="P44">Несмотря на то, что урок с применением деятельностного подхода позволяет больше вовлекать в учебный процесс обучающихся, а учитель выполняет роль тьютора, подготовка к такого рода урокам увеличивается и включает в себя следующие этапы:</text:p>
      <text:p text:style-name="P44">- сбор и анализ информации по теме урока;</text:p>
      <text:p text:style-name="P44">- отбор содержания урока;</text:p>
      <text:p text:style-name="P44">-отбор методов и приемов работы обучающихся;</text:p>
      <text:p text:style-name="P44">- выбор оптимальных методов для реализации деятельностного подхода;</text:p>
      <text:p text:style-name="P44">- «Репетиция урока» (изучение особенностей урока для каждого класса)</text:p>
      <text:p text:style-name="P44">Применение деятельностного подхода в обучение географии возможно в рамках каждого курса. В 5-6 классах обучающимся необходимо давать задание на развитие учебно-познавательной деятельности, формировать у них умения самостоятельно решать учебные задачи, находить ответы на интересующие вопросы, способствовать формированию собственной точки зрения. При этом, необходимо учитывать, что содержание заданий должно быть тщательно отобранным, представлять интерес для обучающихся и способствовать формированию у них «ситуации успеха».</text:p>
      <text:p text:style-name="P44">Для обучающихся старших классов задания в рамках реализации деятельностного подхода должны иметь практикоориентированную направленность. В реализации этого направления помогает постановка учебных проблем, вопросов урока, работа со статистическими материалами, работа с Интернет-ресурсами. В ходе такой деятельности у обучающихся формируются не только информационные компетенции, но и учебно-познавательные, коммуникативные, компетенции личностного самосовершенствования.</text:p>
      <text:p text:style-name="P44">Применение деятельностного подхода возможно в реализации проектной деятельности. Здесь обучающиеся самостоятельно обозначают круг интересующих направлений и работают над выбранными проблемами, учитель становится консультантом, научным руководителем, формируя у обучающихся самостоятельную познавательную активность. Такие проекты будут иметь большой интерес, прежде всего, для самого обучающегося и будут способствовать в его самоопределении.  Таким образом, основная идея <text:soft-page-break/>обновле­ния методического мастерства учителя гео­графии состоит в развитии его умения организовать активную учебно-познавательную деятельность обучающих­ся, формировать творческое мышление школьников на основе их собственной самостоятельной, в том числе исследовательской, деятельности.</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4" svg:font-family="Arial, Helvetica, Verdana, 'Bitstream Vera Sans', sans-serif"/>
    <style:font-face style:name="Arial5" svg:font-family="Arial, Helvetica, sans-serif"/>
    <style:font-face style:name="Arial3" svg:font-family="Arial, Tahoma, sans-serif"/>
    <style:font-face style:name="Arial1" svg:font-family="Arial, sans-serif"/>
    <style:font-face style:name="Helvetica Neue" svg:font-family="'Helvetica Neue', Helvetica, Arial, sans-serif"/>
    <style:font-face style:name="OpenSymbol" svg:font-family="OpenSymbol"/>
    <style:font-face style:name="PT Sans" svg:font-family="'PT Sans', sans-serif"/>
    <style:font-face style:name="Times New Roman1" svg:font-family="'Times New Roman'"/>
    <style:font-face style:name="Times New Roman2" svg:font-family="'Times New Roman', serif"/>
    <style:font-face style:name="Trebuchet MS" svg:font-family="'Trebuchet MS', 'Helvetica Neue', Arial, Helvetica, sans-serif"/>
    <style:font-face style:name="inherit" svg:font-family="inherit"/>
    <style:font-face style:name="sans-serif" svg:font-family="sans-serif, Arial, Verdana, Helvetica"/>
    <style:font-face style:name="Arial7"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6"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7"/>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7" style:font-size-complex="12pt" style:font-style-complex="italic"/>
    </style:style>
    <style:style style:name="Index" style:family="paragraph" style:parent-style-name="Standard" style:class="index">
      <style:paragraph-properties text:number-lines="false" text:line-number="0"/>
      <style:text-properties style:font-name-complex="Arial7"/>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6"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2T17:43:46.30</meta:creation-date>
    <dc:date>2018-12-14T00:35:17.73</dc:date>
    <meta:editing-duration>PT4H39M35S</meta:editing-duration>
    <meta:editing-cycles>4</meta:editing-cycles>
    <meta:generator>OpenOffice/4.1.2$Win32 OpenOffice.org_project/412m3$Build-9782</meta:generator>
    <meta:document-statistic meta:table-count="1" meta:image-count="1" meta:object-count="0" meta:page-count="20" meta:paragraph-count="215" meta:word-count="6467" meta:character-count="51916"/>
  </office:meta>
</office:document-meta>
</file>